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0
      <text:tab/>MOTIE VAN DE LEDEN WASSENBERG EN KRÖGER</text:h>
      <text:p text:style-name="ifm_p_ifm">Voorgesteld 21 november 2019</text:p>
      <text:p text:style-name="ifm_p_mt.3.76mm_ifm">De Kamer,</text:p>
      <text:p text:style-name="ifm_p_mt.3.76mm_ifm">gehoord de beraadslaging,</text:p>
      <text:p text:style-name="ifm_p_mt.3.76mm_ifm">constaterende dat de Onderzoeksraad voor Veiligheid in een advies over vuurwerk als belangrijkste maatregel voorstelt om een landelijk verbod op knalvuurwerk en vuurpijlen in te stellen;</text:p>
      <text:p text:style-name="ifm_p_mt.3.76mm_ifm">constaterende dat dit advies wordt gesteund door onder meer de politie, het Genootschap van Burgemeesters, de gemeentes Amsterdam, Rotterdam, Utrecht en Den Haag, de Koninklijke Nederlandse Maatschappij voor Diergeneeskunde, de Dierenbescherming, het Nederlands Oogheelkundig Gezelschap, het Oogfonds, politievakbonden, jeugdartsen, longartsen, patiëntenverenigingen, het Longfonds, de brandweer, verzekeraars, de Vogelbescherming en openbaarvervoerbedrijven;</text:p>
      <text:p text:style-name="ifm_p_mt.3.76mm_ifm">constaterende dat de politie waarschuwt voor de complexe handhaving die het gevolg is van een willekeur aan lokale vuurwerkverboden;</text:p>
      <text:p text:style-name="ifm_p_mt.3.76mm_ifm">verzoekt de regering, om het kopen en afsteken van knalvuurwerk en vuurpijlen met ingang van de jaarwisseling 2020–2021 te verbieden,</text:p>
      <text:p text:style-name="ifm_p_mt.3.76mm_ifm">en gaat over tot de orde van de dag.</text:p>
      <text:p text:style-name="ifm_p_mt.3.76mm_ifm">Wassenber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0<text:tab/><text:page-number text:select-page="current"/></text:p>
      </style:footer>
    </style:master-page>
    <style:master-page xmlns:sdu-fn="http://schema.sdu.nl/2011/07/functions" style:name="Landscape" style:page-layout-name="landscape-margin-text">
      <style:footer>
        <text:p text:style-name="footer">Tweede Kamer, vergaderjaar 2019-2020, 28 684,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Wassenberg en Kröger over verbieden van knalvuurwerk en vuurpijlen met ingang van de jaarwisseling 2020-2021</dc:title>
    <meta:user-defined meta:name="OVERHEIDop.ParlID/DC.identifier">kst-28684-580</meta:user-defined>
    <meta:user-defined meta:name="OVERHEIDop.ondernummer">580</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de leden Wassenberg en Kröger over verbieden van knalvuurwerk en vuurpijlen met ingang van de jaarwisseling 2020-2021</meta:user-defined>
    <meta:user-defined meta:name="OVERHEIDop.Parlementair/DC.type">Kamerstuk</meta:user-defined>
    <meta:user-defined meta:name="OVERHEIDop.indiener">S.C. Kröger</meta:user-defined>
    <meta:user-defined meta:name="OVERHEIDop.indiener">F.P. Wassenberg</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Wassenberg en Kröger over verbieden van knalvuurwerk en vuurpijlen met ingang van de jaarwisseling 2020-2021</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