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73
      <text:tab/>MOTIE VAN HET LID KRÖGER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hulpverleners en een coalitie van tientallen maatschappelijke organisaties vragen om een verbod op knalvuurwerk en vuurpijlen, omdat deze tot het meeste letsel en de meeste materiële schade leiden;</text:p>
      <text:p text:style-name="ifm_p_mt.3.76mm_ifm">overwegende dat uit de lokale proeven met vuurwerkvrije zones is gebleken dat deze niet handhaafbaar zijn zolang het vuurwerk wel verkocht wordt;</text:p>
      <text:p text:style-name="ifm_p_mt.3.76mm_ifm">verzoekt de regering, om gemeenten de mogelijkheid te geven om naast het afsteken van vuurwerk ook de verkoop ervan te verbie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684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684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Kröger over de mogelijkheid voor gemeenten om de verkoop van vuurwerk te verbieden</dc:title>
    <meta:user-defined meta:name="OVERHEIDop.ParlID/DC.identifier">kst-28684-573</meta:user-defined>
    <meta:user-defined meta:name="OVERHEIDop.ondernummer">573</meta:user-defined>
    <meta:user-defined meta:name="DCTERMS.W3CDTF/DCTERMS.available">2019-07-04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Kröger over de mogelijkheid voor gemeenten om de verkoop van vuurwerk te verbiede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Kröger over de mogelijkheid voor gemeenten om de verkoop van vuurwerk te ver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