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69
      <text:tab/>MOTIE VAN HET LID BISSCHOP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het voorliggende ontwerpbesluit tot wijziging van het Vuurwerkbesluit zich beperkt tot veiligheidsmaatregelen bij het afsteken van vuurwerk en het verduidelijken van de mogelijkheid van een gemeentelijk afsteekverbod;</text:p>
      <text:p text:style-name="ifm_p_mt.3.76mm_ifm">overwegende dat een eerste analyse van VeiligheidNL leert dat vuurpijlen, ondanks genomen maatregelen, nog steeds veel letsel, juist ook bij omstanders, hebben veroorzaakt, en dat een nadere analyse binnenkort volgt;</text:p>
      <text:p text:style-name="ifm_p_mt.3.76mm_ifm">overwegende dat de regering heeft aangegeven dat de Inspectie Leefomgeving en Transport vuurwerk intensiever en gerichter zal testen op veilig gebruik;</text:p>
      <text:p text:style-name="ifm_p_mt.3.76mm_ifm">overwegende dat de regering wil bezien of zwaar knalvuurwerk in de categorie F3 evenals in omliggende landen verboden moet worden;</text:p>
      <text:p text:style-name="ifm_p_mt.3.76mm_ifm">verzoekt de regering, op basis van de genoemde analyses aan te sturen op het verder aan banden leggen van de verkoop van vuurpijlen en/of zwaar (knal)vuurwerk en eventuele wijziging van regelgeving zo veel mogelijk voor de komende jaarwisseling door te voeren,</text:p>
      <text:p text:style-name="ifm_p_mt.3.76mm_ifm">en gaat over tot de orde van de dag.</text:p>
      <text:p text:style-name="ifm_p_mt.3.76mm_ifm">Bisschop</text:p>
      <text:p text:style-name="ifm_p_ifm">Stoffer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84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84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Bisschop c.s. over verder aan banden leggen van de verkoop van zwaar vuurwerk</dc:title>
    <meta:user-defined meta:name="OVERHEIDop.ParlID/DC.identifier">kst-28684-569</meta:user-defined>
    <meta:user-defined meta:name="OVERHEIDop.ondernummer">569</meta:user-defined>
    <meta:user-defined meta:name="DCTERMS.W3CDTF/DCTERMS.available">2019-07-04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Bisschop c.s. over verder aan banden leggen van de verkoop van zwaar vuurwerk</meta:user-defined>
    <meta:user-defined meta:name="OVERHEIDop.Parlementair/DC.type">Kamerstuk</meta:user-defined>
    <meta:user-defined meta:name="OVERHEIDop.indiener">F.P. Wassenberg</meta:user-defined>
    <meta:user-defined meta:name="OVERHEIDop.indiener">C. Stoffer</meta:user-defined>
    <meta:user-defined meta:name="OVERHEIDop.indiener">R. Bisschop</meta:user-defined>
    <meta:user-defined meta:name="OVERHEIDop.vergaderjaar">2018-2019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Bisschop c.s. over verder aan banden leggen van de verkoop van zwaar 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