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62<text:tab/>BRIEF VAN DE MINISTER VAN JUSTITIE EN VEILIGHEID</text:h>
      <text:p text:style-name="ifm_p_mt.3.76mm_ifm">Aan de Voorzitter van de Tweede Kamer der Staten-Generaal</text:p>
      <text:p text:style-name="ifm_p_mt.3.76mm_ifm">Den Haag, 27 mei 2019</text:p>
      <text:p text:style-name="ifm_p_mt.3.76mm_ifm">In de brief van 11 januari 2019 (Kamerstuk 28 684, nr. 547) heb ik uw Kamer mede namens de Staatssecretaris van Infrastructuur en Waterstaat bericht dat het kabinet samen met andere maatschappelijke partijen de mogelijkheden verkent om tot een veiliger jaarwisseling te komen. De in die brief aangekondigde onderzoeken zijn inmiddels afgerond. In de afgelopen maanden heb ik dialoogsessies georganiseerd waaraan onder andere burgemeesters, politie, brandweer, ambulancezorg, boa’s, het openbaar ministerie, het openbaar vervoer, artsen, het Ministerie van Infrastructuur en Waterstaat, de vuurwerkbranche, Trimbos, jeugdwerkers, horeca en onderzoekers deelnamen. Ook heb ik verschillende gesprekken gevoerd met tientallen hulpverleners met ervaringen met de jaarwisseling.</text:p>
      <text:p text:style-name="ifm_p_mt.3.76mm_ifm">In vervolg op mijn brief van 11 april 2019 (Kamerstuk 28 684, nr. 556) wil ik uw Kamer meedelen dat er nog tijd nodig is om conclusies te trekken uit de uitkomsten van de uitgevoerde onderzoeken, uit de opbrengsten van de dialoogsessies die ik in het land heb georganiseerd en uit de huidige stand van het maatschappelijk debat. Daarom zal uw Kamer de brief over de evaluatie van de jaarwisseling niet in mei maar in juni ontva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62<text:tab/><text:page-number text:select-page="current"/></text:p>
      </style:footer>
    </style:master-page>
    <style:master-page xmlns:sdu-fn="http://schema.sdu.nl/2011/07/functions" style:name="Landscape" style:page-layout-name="landscape-margin-text">
      <style:footer>
        <text:p text:style-name="footer">Tweede Kamer, vergaderjaar 2018-2019, 28 684,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Stand van zaken inzake evaluatie jaarwisseling</dc:title>
    <meta:user-defined meta:name="OVERHEIDop.ParlID/DC.identifier">kst-28684-562</meta:user-defined>
    <meta:user-defined meta:name="OVERHEIDop.ondernummer">562</meta:user-defined>
    <meta:user-defined meta:name="DCTERMS.W3CDTF/DCTERMS.available">2019-06-07</meta:user-defined>
    <meta:user-defined meta:name="OVERHEIDop.KamerstukTypen/DC.type">Brief</meta:user-defined>
    <meta:user-defined meta:name="OVERHEIDop.dossiernummer">28684</meta:user-defined>
    <meta:user-defined meta:name="OVERHEIDop.documenttitel">Stand van zaken inzake evaluatie jaarwissel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Stand van zaken inzake evaluatie jaarwisseling</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