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52
      <text:tab/>MOTIE VAN DE LEDEN LAAN-GESELSCHAP EN VAN DER GRAAF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bestuurders op lokaal niveau steeds vaker ernstig worden bedreigd;</text:p>
      <text:p text:style-name="ifm_p_mt.3.76mm_ifm">constaterende dat ondermijning ook van invloed kan zijn in de gemeenteraden;</text:p>
      <text:p text:style-name="ifm_p_mt.3.76mm_ifm">constaterende dat de gemeenteraad het bevoegd orgaan is om krediet beschikbaar te stellen voor de beveiliging van het woonhuis van bestuurders;</text:p>
      <text:p text:style-name="ifm_p_mt.3.76mm_ifm">overwegende dat het ongewenst is dat maatregelen ter beveiliging van bestuurders in het openbaar besproken worden;</text:p>
      <text:p text:style-name="ifm_p_mt.3.76mm_ifm">van mening dat de commissaris van de Koning een verantwoordelijkheidstaak kan vervullen met betrekking tot het beveiligen van woonhuizen van bestuurders;</text:p>
      <text:p text:style-name="ifm_p_mt.3.76mm_ifm">verzoekt de regering, te onderzoeken op welke wijze de verantwoordelijkheid voor het beveiligen van woonhuizen van bestuurders op lokaal niveau kan worden ondergebracht bij de commissaris van de Koning,</text:p>
      <text:p text:style-name="ifm_p_mt.3.76mm_ifm">en gaat over tot de orde van de dag.</text:p>
      <text:p text:style-name="ifm_p_mt.3.76mm_ifm">Laan-Geselscha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84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84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de leden Laan-Geselschap en Van der Graaf over de verantwoordelijkheid voor het beveiligen van woonhuizen van lokale bestuurders onderbrengen bij de commissaris van de Koning</dc:title>
    <meta:user-defined meta:name="OVERHEIDop.ParlID/DC.identifier">kst-28684-552</meta:user-defined>
    <meta:user-defined meta:name="OVERHEIDop.ondernummer">552</meta:user-defined>
    <meta:user-defined meta:name="DCTERMS.W3CDTF/DCTERMS.available">2019-03-14</meta:user-defined>
    <meta:user-defined meta:name="OVERHEIDop.KamerstukTypen/DC.type">Motie</meta:user-defined>
    <meta:user-defined meta:name="OVERHEIDop.dossiernummer">28684</meta:user-defined>
    <meta:user-defined meta:name="OVERHEIDop.documenttitel">Motie van de leden Laan-Geselschap en Van der Graaf over de verantwoordelijkheid voor het beveiligen van woonhuizen van lokale bestuurders onderbrengen bij de commissaris van de Koning</meta:user-defined>
    <meta:user-defined meta:name="OVERHEIDop.Parlementair/DC.type">Kamerstuk</meta:user-defined>
    <meta:user-defined meta:name="OVERHEIDop.indiener">S.J.F. van der Graaf</meta:user-defined>
    <meta:user-defined meta:name="OVERHEIDop.indiener">A.J.M. Laan-Geselschap</meta:user-defined>
    <meta:user-defined meta:name="OVERHEIDop.vergaderjaar">2018-2019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de leden Laan-Geselschap en Van der Graaf over de verantwoordelijkheid voor het beveiligen van woonhuizen van lokale bestuurders onderbrengen bij de commissaris van de K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