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49<text:tab/>BRIEF VAN DE MINISTER VAN JUSTITIE EN VEILIGHEID</text:h>
      <text:p text:style-name="ifm_p_mt.3.76mm_ifm">Aan de Voorzitter van de Tweede Kamer der Staten-Generaal</text:p>
      <text:p text:style-name="ifm_p_mt.3.76mm_ifm">Den Haag, 31 januari 2019</text:p>
      <text:p text:style-name="ifm_p_mt.3.76mm_ifm">Er is met een beroep op de Wet openbaarheid van bestuur (hierna: Wob) om informatie verzocht inzake het besluit om al dan niet een landelijk vuurwerkverbod in te voeren.</text:p>
      <text:p text:style-name="ifm_p_mt.3.76mm_ifm">In verband met de (gedeeltelijke) openbaarmaking van documenten, wil ik uw Kamer attenderen op dit besluit (zie bijlage)<text:note text:id="ID-87168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(gedeeltelijk) openbaar gemaakte documenten zijn te vinden bij het besluit op rijksoverheid.nl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84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84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Brief regering; Wob-verzoek inzake het besluit om al dan niet een landelijk vuurwerkverbod in te voeren</dc:title>
    <meta:user-defined meta:name="OVERHEIDop.ParlID/DC.identifier">kst-28684-549</meta:user-defined>
    <meta:user-defined meta:name="OVERHEIDop.ondernummer">549</meta:user-defined>
    <meta:user-defined meta:name="DCTERMS.W3CDTF/DCTERMS.available">2019-02-04</meta:user-defined>
    <meta:user-defined meta:name="OVERHEIDop.KamerstukTypen/DC.type">Brief</meta:user-defined>
    <meta:user-defined meta:name="OVERHEIDop.dossiernummer">28684</meta:user-defined>
    <meta:user-defined meta:name="OVERHEIDop.adviesRvS"/>
    <meta:user-defined meta:name="OVERHEIDop.documenttitel">Wob-verzoek inzake het besluit om al dan niet een landelijk vuurwerkverbod in te voeren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Brief regering; Wob-verzoek inzake het besluit om al dan niet een landelijk vuurwerkverbod in te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