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42<text:tab/>BRIEF VAN DE STAATSSECRETARIS VAN INFRASTRUCTUUR EN WATERSTAAT</text:h>
      <text:p text:style-name="ifm_p_mt.3.76mm_ifm">Aan de Voorzitter van de Tweede Kamer der Staten-Generaal</text:p>
      <text:p text:style-name="ifm_p_mt.3.76mm_ifm">Den Haag, 22 november 2018</text:p>
      <text:p text:style-name="ifm_p_mt.3.76mm_ifm">In deze brief breng ik u op de hoogte van de resultaten van recente testen op de lanceerstandaard voor vuurpijlen die door de Inspectie Leefomgeving en Transport (ILT) zijn uitgevoerd en de vervolgstappen die ik zal nemen.</text:p>
      <text:p text:style-name="ifm_p_mt.3.76mm_ifm">Op 8 juni 2018 heb ik uw Kamer in de kabinetsreactie «Landelijke aanpak jaarwisselingsproblematiek» (Kamerstuk 28 684, nr. 526) gemeld dat, op basis van het advies van het RIVM<text:note text:id="ID-863753-d36e74" text:note-class="footnote"><text:note-citation text:label="1 ">1</text:note-citation><text:note-body><text:p text:style-name="ifm_p_font.normal_size.6.93pt_mt..5mm_indent.-0.1161in_mleft.0.1161in_ifm">RIVM, «Reflectie op rapport «Veiligheidsrisico’s jaarwisseling» van de OVV», 31 januari 2018.</text:p></text:note-body></text:note> om de veiligheid rond het gebruik van vuurpijlen te verbeteren vanaf de komende jaarwisseling 2018/2019 vuurpijlen alleen aan consumenten verkocht mogen worden en gebruikt als deze voor het afsteken voorzien zijn van een stabilisatiemechanisme (hierna lanceerstandaard). Daartoe is de regeling aanwijzing consumenten en theatervuurwerk (Ract) gewijzigd.</text:p>
      <text:p text:style-name="ifm_p_mt.3.76mm_ifm">De ILT heeft in samenwerking met het Nederlands Forensisch Instituut (NFI) op 9 en 16 november 2018 onderzoek gedaan naar de lanceerstandaard voor vuurpijlen. De rapporten van het NFI zijn met de sector gedeeld.</text:p>
      <text:p text:style-name="ifm_p_ifm">De ILT heeft tijdens het onderzoek vijf lanceerstandaards van zes verschillende vuurwerkimporteurs getest, die door de sector zijn aangeleverd. Daarbij is gekeken naar de constructie, stabiliteit en is een stress test uitgevoerd op de lanceerstandaard bij meervoudig gebruik van vuurpijlen. De resultaten van de ILT tonen aan dat geen van de door de branche aangeleverde lanceerstandaarden stabiel is bevonden. Voor de openbaarmaking van de onderliggende NFI-rapporten verwijs ik u naar de ILT-website (www.ilent.nl) waar deze rapporten vandaag gepubliceerd zullen worden.</text:p>
      <text:p text:style-name="ifm_p_mt.3.76mm_ifm">Voorop staat het veilig afsteken van vuurwerk en het zoveel mogelijk terugdringen van letsel als gevolg van het afsteken van vuurpijlen. Met de importeurs van vuurwerk, verenigd in de Belangenvereniging Pyrotechniek Nederland (BPN), is eerder dit jaar afgesproken dat zij zorg dragen voor de levering van de lanceerstandaards aan de detaillisten waarmee zij de verantwoordelijkheid hebben om zorg te dragen voor een lanceerstandaard die voldoet aan de eisen en dat deze lanceerstandaards via de detaillisten beschikbaar worden gesteld aan de consumenten.</text:p>
      <text:p text:style-name="ifm_p_mt.3.76mm_ifm">De bevindingen van de ILT geven aan dat de tot nu aangeleverde en geteste standaarden niet aan deze eisen voldoen. Er zijn naast de nu geteste lanceerstandaards diverse andere standaards op de markt. Het is van belang dat met het oog op de aankomende jaarwisseling snel duidelijk wordt welke standaards aan de stabiliteitseisen voldoen. Ik zal mede daarom zelf per ommegaande een onafhankelijk deskundige met expertise op dit terrein, verzoeken om een quick scan te doen van de standaards die op de markt beschikbaar zijn en de stabiliteit daarvan. De ILT heeft mij gemeld dat zij beschikbaar zijn om op korte termijn nieuw aangereikte of verbeterde lanceerstandaards te testen.</text:p>
      <text:p text:style-name="ifm_p_mt.3.76mm_ifm">Het is primair aan de vuurwerkimporteurs om standaards aan de ILT aan te leveren voor een test op stabiliteit. Ik roep de vuurwerkimporteurs dan ook op om snel werk te maken van lanceerstandaards die wel aan de eisen voldo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2<text:tab/><text:page-number text:select-page="current"/></text:p>
      </style:footer>
    </style:master-page>
    <style:master-page xmlns:sdu-fn="http://schema.sdu.nl/2011/07/functions" style:name="Landscape" style:page-layout-name="landscape-margin-text">
      <style:footer>
        <text:p text:style-name="footer">Tweede Kamer, vergaderjaar 2018-2019, 28 684,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sultaten testen lanceerstandaard voor vuurpijlen</dc:title>
    <meta:user-defined meta:name="OVERHEIDop.ParlID/DC.identifier">kst-28684-542</meta:user-defined>
    <meta:user-defined meta:name="OVERHEIDop.ondernummer">542</meta:user-defined>
    <meta:user-defined meta:name="DCTERMS.W3CDTF/DCTERMS.available">2018-11-26</meta:user-defined>
    <meta:user-defined meta:name="OVERHEIDop.KamerstukTypen/DC.type">Brief</meta:user-defined>
    <meta:user-defined meta:name="OVERHEIDop.dossiernummer">28684</meta:user-defined>
    <meta:user-defined meta:name="OVERHEIDop.adviesRvS"/>
    <meta:user-defined meta:name="OVERHEIDop.documenttitel">Resultaten testen lanceerstandaard voor vuurpijl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sultaten testen lanceerstandaard voor vuurpijl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