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16
      <text:tab/>BRIEF VAN DE MINISTER VAN JUSTITIE EN VEILIGHEID </text:h>
      <text:p text:style-name="ifm_p_mt.3.76mm_ifm">Aan de Voorzitter van de Tweede Kamer der Staten-Generaal</text:p>
      <text:p text:style-name="ifm_p_mt.3.76mm_ifm">Den Haag, 5 februari 2018</text:p>
      <text:h text:style-name="ifm_p_font.bold_mt.3.76mm_page.keep-with-next_ifm" text:outline-level="1">Inleiding</text:h>
      <text:p text:style-name="ifm_p_mt.3.76mm_ifm">In mijn brief van 18 december jl. over de jaarwisseling 2017–2018, die ik mede namens de Staatssecretaris van Infrastructuur en Waterstaat aan uw Kamer heb gestuurd, heb ik gesteld dat ik de ervaringen van de jaarwisseling 2017–2018 bij de brief over de toekomstige (landelijke) aanpak van de jaarwisselingsproblematiek zal betrekken.<text:note text:id="ID-831689-d36e65" text:note-class="footnote"><text:note-citation text:label="1 ">1</text:note-citation><text:note-body><text:p text:style-name="ifm_p_font.normal_size.6.93pt_mt..5mm_indent.-0.1161in_mleft.0.1161in_ifm">Kamerstuk 28 684, nr. 514.</text:p></text:note-body></text:note></text:p>
      <text:p text:style-name="ifm_p_mt.3.76mm_ifm">Onderstaand zal ik uw Kamer, mede namens de Staatssecretaris van Infrastructuur en Waterstaat, wel al berichten over het verloop van afgelopen jaarwisseling op basis van de gegevens die de betrokken instanties inmiddels hebben uitgebracht. In deze brief geef ik u de belangrijkste eerste bevindingen van politie, OM, brandweer, ambulancezorg en de cijfers over letsel van VeiligheidNL.</text:p>
      <text:h text:style-name="ifm_p_font.bold_mt.3.76mm_page.keep-with-next_ifm" text:outline-level="1">Cijfers verloop afgelopen jaarwisseling</text:h>
      <text:p text:style-name="ifm_p_mt.3.76mm_ifm">De afgelopen jaarwisseling kende ten opzichte van de vorige een afname van 19% van het aantal door de politie geregistreerde incidenten. Deze zijn als volgt uitgesplitst.<text:note text:id="ID-831689-d36e80" text:note-class="footnote"><text:note-citation text:label="2 ">2</text:note-citation><text:note-body><text:p text:style-name="ifm_p_font.normal_size.6.93pt_mt..5mm_indent.-0.1161in_mleft.0.1161in_ifm">Nationale Politie, Dienst Landelijke Informatie Organisatie, «beeld jaarwisseling 2017–2018 in Nederland», 8 januari 2018.</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cidenten</text:span></text:p>
            </table:table-cell>
            <table:table-cell table:style-name="table.cell.border-top.border-bottom.padding-top.bottom.pleft.pright">
              <text:p text:style-name="text.cell.6.5.right"><text:span text:style-name="ifm_span_font.semi-bold_ifm">2016–2017</text:span></text:p>
            </table:table-cell>
            <table:table-cell table:style-name="table.cell.border-top.border-bottom.padding-top.bottom.pleft.pright">
              <text:p text:style-name="text.cell.6.5.right"><text:span text:style-name="ifm_span_font.semi-bold_ifm">2017–2018</text:span></text:p>
            </table:table-cell>
          </table:table-row>
        </table:table-header-rows>
        <table:table-row>
          <table:table-cell table:style-name="table.cell.padding-top.top">
            <text:p text:style-name="text.cell.6.5.left">Zwaar mishandeling/bedreiging</text:p>
          </table:table-cell>
          <table:table-cell table:style-name="table.cell.padding-top.top.pleft.pright">
            <text:p text:style-name="text.cell.6.5.right">1.571</text:p>
          </table:table-cell>
          <table:table-cell table:style-name="table.cell.padding-top.top.pleft.pright">
            <text:p text:style-name="text.cell.6.5.right">1.513</text:p>
          </table:table-cell>
        </table:table-row>
        <table:table-row>
          <table:table-cell table:style-name="table.cell.top">
            <text:p text:style-name="text.cell.6.5.left">Aantasting openbare orde</text:p>
          </table:table-cell>
          <table:table-cell table:style-name="table.cell.top.pleft.pright">
            <text:p text:style-name="text.cell.6.5.right">79</text:p>
          </table:table-cell>
          <table:table-cell table:style-name="table.cell.top.pleft.pright">
            <text:p text:style-name="text.cell.6.5.right">52</text:p>
          </table:table-cell>
        </table:table-row>
        <table:table-row>
          <table:table-cell table:style-name="table.cell.top">
            <text:p text:style-name="text.cell.6.5.left">Brand/ontploffing</text:p>
          </table:table-cell>
          <table:table-cell table:style-name="table.cell.top.pleft.pright">
            <text:p text:style-name="text.cell.6.5.right">1.482</text:p>
          </table:table-cell>
          <table:table-cell table:style-name="table.cell.top.pleft.pright">
            <text:p text:style-name="text.cell.6.5.right">1.307</text:p>
          </table:table-cell>
        </table:table-row>
        <table:table-row>
          <table:table-cell table:style-name="table.cell.top">
            <text:p text:style-name="text.cell.6.5.left">Hulpverlening aan instanties</text:p>
          </table:table-cell>
          <table:table-cell table:style-name="table.cell.top.pleft.pright">
            <text:p text:style-name="text.cell.6.5.right">483</text:p>
          </table:table-cell>
          <table:table-cell table:style-name="table.cell.top.pleft.pright">
            <text:p text:style-name="text.cell.6.5.right">426</text:p>
          </table:table-cell>
        </table:table-row>
        <table:table-row>
          <table:table-cell table:style-name="table.cell.top">
            <text:p text:style-name="text.cell.6.5.left">Vernieling/zaakbeschadiging</text:p>
          </table:table-cell>
          <table:table-cell table:style-name="table.cell.top.pleft.pright">
            <text:p text:style-name="text.cell.6.5.right">2.328</text:p>
          </table:table-cell>
          <table:table-cell table:style-name="table.cell.top.pleft.pright">
            <text:p text:style-name="text.cell.6.5.right">1.622</text:p>
          </table:table-cell>
        </table:table-row>
        <table:table-row>
          <table:table-cell table:style-name="table.cell.top">
            <text:p text:style-name="text.cell.6.5.left">Vuurwerk</text:p>
          </table:table-cell>
          <table:table-cell table:style-name="table.cell.top.pleft.pright">
            <text:p text:style-name="text.cell.6.5.right">3.573</text:p>
          </table:table-cell>
          <table:table-cell table:style-name="table.cell.top.pleft.pright">
            <text:p text:style-name="text.cell.6.5.right">2.674</text:p>
          </table:table-cell>
        </table:table-row>
        <table:table-row>
          <table:table-cell table:style-name="table.cell.top">
            <text:p text:style-name="text.cell.6.5.left">Overig</text:p>
          </table:table-cell>
          <table:table-cell table:style-name="table.cell.top.pleft.pright">
            <text:p text:style-name="text.cell.6.5.right">514</text:p>
          </table:table-cell>
          <table:table-cell table:style-name="table.cell.top.pleft.pright">
            <text:p text:style-name="text.cell.6.5.right">531</text:p>
          </table:table-cell>
        </table:table-row>
        <table:table-row>
          <table:table-cell table:style-name="table.cell.border-bottom.top">
            <text:p text:style-name="text.cell.6.5.left">Totaal</text:p>
          </table:table-cell>
          <table:table-cell table:style-name="table.cell.border-bottom.top.pleft.pright">
            <text:p text:style-name="text.cell.6.5.right">10.030</text:p>
          </table:table-cell>
          <table:table-cell table:style-name="table.cell.border-bottom.top.pleft.pright">
            <text:p text:style-name="text.cell.6.5.right">8.125</text:p>
          </table:table-cell>
        </table:table-row>
      </table:table>
      <text:p text:style-name="ifm_p_mt.3.76mm_ifm">Het aantal door de politie verrichte aanhoudingen is ten opzichte van de vorige jaarwisseling met 25% gedaald naar 423, waarvan de politie in totaal 262 personen bij het OM heeft aangeleverd op verdenking van een misdrijf dat verband houdt met de jaarwisseling. Ook dit aantal levert een daling op ten opzichte van vorig jaar; toen werden er op 1 januari 2017 340 verdachten aangeleverd bij het OM. De meeste feiten betroffen geweld, waarvan 59 keer geweld tegen personen met een publieke taak (zowel fysiek als verbaal) tegen 83 bij de vorige jaarwisseling.</text:p>
      <text:p text:style-name="ifm_p_ifm">Brandweer Nederland meldt dat de brandweer afgelopen jaarwisseling in totaal in de 25 regio’s 3.485 meldingen heeft gekregen. Dat is een afname van 539 meldingen en betekent een daling van ruim 13% ten opzichte van de vorige jaarwisseling.</text:p>
      <text:p text:style-name="ifm_p_ifm">De ambulancezorg meldt één incident van verbaal geweld jegens ambulancepersoneel.</text:p>
      <text:p text:style-name="ifm_p_mt.3.76mm_ifm">Zoals bekend, zorgt VeiligheidNL elk jaar voor cijfers over persoonlijk letsel in samenwerking met spoedeisende hulp-artsen. Deze jaarwisseling zijn 434 slachtoffers van een vuurwerkongeval behandeld op de Spoedeisende Hulpafdeling (SEH) van een ziekenhuis. Ten opzichte van de vorige jaarwisseling betekent dit een daling van 8 procent. Het aantal slachtoffers jonger dan 15 jaar is gestegen: 119 deze jaarwisseling versus 99 vorig jaar.</text:p>
      <text:p text:style-name="ifm_p_mt.3.76mm_ifm">Deze cijfers van genoemde instanties (die op hun websites uitgebreide informatie bieden) geven een landelijk beeld en houden geen rekening met de (grote) lokale en regionale verschillen, de context en de oorzaken. Wel plaatsen ze de afgelopen jaarwisseling in een meerjarig perspectief.</text:p>
      <text:h text:style-name="ifm_p_font.bold_mt.3.76mm_page.keep-with-next_ifm" text:outline-level="1">Conclusie</text:h>
      <text:p text:style-name="ifm_p_mt.3.76mm_ifm">Het verloop van de afgelopen jaarwisseling laat derhalve over het algemeen een daling zien van incidenten en persoonlijk letsel ten opzichte van vorig jaar, die past in de trend van de afgelopen jaren. Desalniettemin onderstrepen de cijfers van de afgelopen jaarwisseling dat de jaarwisseling een te onveilig evenement is en blijft.</text:p>
      <text:p text:style-name="ifm_p_mt.3.76mm_ifm">De boodschap van de OVV, die ik met de Staatssecretaris van Infrastructuur en Waterstaat in mijn brief van 18 december jl. aan uw Kamer heb onderschreven, blijft ook met deze cijfers overeind: «de jaarwisselingsproblematiek is te divers om door één overheidslaag te worden aangepakt. Om het tij te keren en daadwerkelijk vooruitgang te boeken in termen van een substantiële reductie van het aantal vuurwerkslachtoffers en ordeverstoringen, zijn dan ook stevige maatregelen nodig. Daarvoor is het wel noodzakelijk dat bij alle betrokken partijen een gevoel van urgentie aanwezig is dat aansluit bij de aard een ernst van de jaarwisselingsproblematiek». De daartoe te treffen maatregelen zal ik u – zoals toegezegd – in het voorjaar doen toekomen.</text:p>
      <text:p text:style-name="ifm_p_mt.3.76mm_ifm">Ik besluit deze brief graag met een woord van dank en respect voor al diegenen, werkzaam bij onder meer politie, brandweer, ambulancezorg en gemeenten, die zich tijdens de jaarwisseling actief voor een veilige jaarwisseling hebben ingezet. Zij hebben er voor gezorgd dat de jaarwisseling voor veel Nederlanders een feest heeft kunne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6<text:tab/><text:page-number text:select-page="current"/></text:p>
      </style:footer>
    </style:master-page>
    <style:master-page xmlns:sdu-fn="http://schema.sdu.nl/2011/07/functions" style:name="Landscape" style:page-layout-name="landscape-margin-text">
      <style:footer>
        <text:p text:style-name="footer">Tweede Kamer, vergaderjaar 2017-2018, 28 684,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rloop jaarwisseling 2017-2018</dc:title>
    <meta:user-defined meta:name="OVERHEIDop.ParlID/DC.identifier">kst-28684-516</meta:user-defined>
    <meta:user-defined meta:name="OVERHEIDop.ondernummer">516</meta:user-defined>
    <meta:user-defined meta:name="DCTERMS.W3CDTF/DCTERMS.available">2018-02-07</meta:user-defined>
    <meta:user-defined meta:name="OVERHEIDop.KamerstukTypen/DC.type">Brief</meta:user-defined>
    <meta:user-defined meta:name="OVERHEIDop.dossiernummer">28684</meta:user-defined>
    <meta:user-defined meta:name="OVERHEIDop.adviesRvS"/>
    <meta:user-defined meta:name="OVERHEIDop.documenttitel">Verloop jaarwisseling 2017-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rloop jaarwisseling 2017-2018</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