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07<text:tab/>BRIEF VAN DE MINISTER VAN VEILIGHEID EN JUSTITIE</text:h>
      <text:p text:style-name="ifm_p_mt.3.76mm_ifm">Aan de Voorzitter van de Tweede Kamer der Staten-Generaal</text:p>
      <text:p text:style-name="ifm_p_mt.3.76mm_ifm">Den Haag, 6 juli 2017</text:p>
      <text:p text:style-name="ifm_p_mt.3.76mm_ifm">Sinds 2012 heeft het kabinet bijzondere aandacht voor de problematiek van de motorbendes oftewel Outlaw Motorcycle Gangs (OMG’s). In het Landelijk Strategisch Overleg (LSO) zijn alle betrokken onderdelen van de overheid verenigd om tezamen een integrale strategie te ontwikkelen en uit te (doen) voeren. De resultaten van deze strategie worden steeds zichtbaarder: waar voor 2012 het algemene publiek OMG-leden nog kon beschouwen met in gedachten «ruwe bolsters, blanke pit», is nu veel meer de overtuiging ontstaan dat OMG’s vaak betrokken zijn bij ernstige misdaad, het openbaar bestuur en het normaal functioneren van de samenleving ondermijnen en daarom bestreden moeten worden. In 2016 zagen we schietpartijen tussen motorbendeleden bij horecagelegenheden, bedreigingen van bestuurders, in brand gestoken voertuigen en een hele serie andere delicten. De bijgaande Voortgangsrapportage over het jaar 2016<text:note text:id="ID-813938-d36e73" text:note-class="footnote"><text:note-citation text:label="1 ">1</text:note-citation><text:note-body><text:p text:style-name="ifm_p_font.normal_size.6.93pt_mt..5mm_indent.-0.1161in_mleft.0.1161in_ifm">Raadpleegbaar via www.tweedekamer.nl.</text:p></text:note-body></text:note> getuigt hiervan en ook van het antwoord dat de overheid daarop geeft. Bij een stevige inspanning zijn er behoorlijke resultaten te melden maar er is nog geen zichtbare afname van de omvang en bedreiging van OMG’s. Zoals de Voortgangsrapportage toont vergt dat een langdurige gezamenlijke inzet. Ik ben blij dat die geleverd wordt door gemeenten, RIEC’s/LIEC, Belastingdienst, Openbaar Ministerie en politie. De stappen die gezet zijn om te komen tot een verbod van OMG’s, zoals nu ten aanzien van Bandidos MC, markeren die inspanning. Ik ben ervan overtuigd dat die hun vruchten af zullen werpen. Het Openbaar Ministerie en de politie doen nieuwe diepgaande onderzoeken naar andere OMG’s om ze strafrechtelijk te vervolgen en om ze verboden te krijgen.</text:p>
      <text:p text:style-name="ifm_p_mt.3.76mm_ifm">Tot nu toe is de weg naar het verbieden van OMG’s privaatrechtelijk van aard (art. 2:20 van het Burgerlijk Wetboek). Ik verken de mogelijkheid van een wet die ziet op een snellere route naar een verbod. Ik heb dat onlangs in uw Kamer aangekondigd (in het vragenuurtje van 30 mei, Handelingen II 2016/17, nr. 80, item 2), waarbij ik benadrukte dat ik het indienen van zo’n wet, gezien de demissionaire status van het huidige kabinet, aan mijn opvolger laat. Bij deze verkenning gaat mijn aandacht uit naar de mogelijkheid van een bestuursrechtelijk verbod, waarbij de onmiddellijke werking van een verbodsbesluit het uitgangspunt is.</text:p>
      <text:p text:style-name="ifm_p_ifm">Ook vanuit uw Kamer is de behoefte aan een dergelijk wettelijk instrument verwoord en inmiddels heeft het lid Kuiken op zich genomen een initiatiefwet met die strekking te maken en aangegeven daarin te willen samenwerken met mijn departement. Dat verheugt mij en ik ben blij dat hiermee enige snelheid mogelijk wordt.</text:p>
      <text:p text:style-name="ifm_p_mt.3.76mm_ifm">Op basis van de Toekomstagenda aanpak ondermijnende criminaliteit die ik aan uw Kamer heb aangekondigd zullen de regionale driehoeken bepalen welke plaats de aanpak van OMG’s in zal nemen in hun aanpak en ik verwacht dat die op veel plaatsen prominent zal zijn.</text:p>
      <text:p text:style-name="ifm_p_mt.3.76mm_ifm">Tot slot: ik heb bij verschillende gelegenheden onderstreept dat bedreiging van bestuurders, burgemeesters of wethouders, volstrekt onaanvaardbaar is en aangepakt moet en zal worden. Ik wil dat hier graag nogmaals onderstrepen. Politieke ambtsdragers moeten het politieke debat vrij kunnen voeren, publieke taken vrij van dwang en drang kunnen uitoefenen en besluiten zonder druk kunnen nemen. Indien zij hierin belemmerd worden, zich bij beslissingen laten beïnvloeden door bedreiging en intimidatie is dat een belangrijk risico voor de integriteit, kwaliteit en continuïteit van het openbaar bestuur en wordt de bijl aan de wortel van de democratische rechtsstaat gelegd.</text:p>
      <text:p text:style-name="ifm_p_ifm">Dat kan niet en dat mag niet en het kabinet zal doen wat nodig is om dat tegen te gaan. Het is om die reden dat mijn collega van Binnenlandse Zaken en Koninkrijksrelaties nadere maatregelen heeft genomen ten behoeve van weerbaar bestuur. U bent daarover bij diens brief van 4 juli jl. Geïnformeerd (Kamerstukken 28 684 en 28 844, nr. 505).</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507<text:tab/><text:page-number text:select-page="current"/></text:p>
      </style:footer>
    </style:master-page>
    <style:master-page xmlns:sdu-fn="http://schema.sdu.nl/2011/07/functions" style:name="Landscape" style:page-layout-name="landscape-margin-text">
      <style:footer>
        <text:p text:style-name="footer">Tweede Kamer, vergaderjaar 2016-2017, 28 684,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tgangsrapportage Outlaw Motorcycle Gangs (OMG’s) 2016</dc:title>
    <meta:user-defined meta:name="OVERHEIDop.ParlID/DC.identifier">kst-28684-507</meta:user-defined>
    <meta:user-defined meta:name="OVERHEIDop.ondernummer">507</meta:user-defined>
    <meta:user-defined meta:name="DCTERMS.W3CDTF/DCTERMS.available">2017-07-14</meta:user-defined>
    <meta:user-defined meta:name="OVERHEIDop.KamerstukTypen/DC.type">Brief</meta:user-defined>
    <meta:user-defined meta:name="OVERHEIDop.dossiernummer">28684</meta:user-defined>
    <meta:user-defined meta:name="OVERHEIDop.documenttitel">Voortgangsrapportage Outlaw Motorcycle Gangs (OMG’s) 2016</meta:user-defined>
    <meta:user-defined meta:name="OVERHEIDop.Parlementair/DC.type">Kamerstuk</meta:user-defined>
    <meta:user-defined meta:name="OVERHEIDop.indiener">S.A. Blo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srapportage Outlaw Motorcycle Gangs (OMG’s) 2016</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