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49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12.26pt_mt.7.52mm_indent.-58.5mm_ifm" text:outline-level="1">29 279<text:tab/>Rechtsstaat en Rechtsorde</text:h>
      <text:h text:style-name="ifm_p_font.bold_size.9.06pt_mt.18.8mm_indent.-58.5mm_ifm" text:outline-level="1">Nr. 499
      <text:tab/>MOTIE VAN HET LID MARKUSZOWER</text:h>
      <text:p text:style-name="ifm_p_ifm">Voorgesteld 1 juni 2017</text:p>
      <text:p text:style-name="ifm_p_mt.3.76mm_ifm">De Kamer,</text:p>
      <text:p text:style-name="ifm_p_mt.3.76mm_ifm">gehoord de beraadslaging,</text:p>
      <text:p text:style-name="ifm_p_mt.3.76mm_ifm">constaterende dat volgens de regering enkelbandjes altijd doorgeknipt moeten kunnen worden en dat criminelen dit ook daadwerkelijk doen;</text:p>
      <text:p text:style-name="ifm_p_mt.3.76mm_ifm">constaterende dat een enkelbandje veroordeelden niet belet om een misdrijf te plegen;</text:p>
      <text:p text:style-name="ifm_p_mt.3.76mm_ifm">verzoekt de regering, de wet aan te passen zodat verdachten en veroordeelden onder geen enkele voorwaarde tijdens het strafproces onder elektronisch toezicht gesteld kunnen worden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684, nr. 4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684, nr. 4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ar een veiliger samenleving; Motie; Motie van het lid Markuszower over geen elektronisch toezicht voor verdachten en veroordeelden</dc:title>
    <meta:user-defined meta:name="OVERHEIDop.ParlID/DC.identifier">kst-28684-499</meta:user-defined>
    <meta:user-defined meta:name="OVERHEIDop.ondernummer">499</meta:user-defined>
    <meta:user-defined meta:name="DCTERMS.W3CDTF/DCTERMS.available">2017-06-02</meta:user-defined>
    <meta:user-defined meta:name="OVERHEIDop.KamerstukTypen/DC.type">Motie</meta:user-defined>
    <meta:user-defined meta:name="OVERHEIDop.dossiernummer">28684;29279</meta:user-defined>
    <meta:user-defined meta:name="OVERHEIDop.documenttitel">Motie van het lid Markuszower over geen elektronisch toezicht voor verdachten en veroordeelden</meta:user-defined>
    <meta:user-defined meta:name="OVERHEIDop.Parlementair/DC.type">Kamerstuk</meta:user-defined>
    <meta:user-defined meta:name="OVERHEIDop.indiener">G. Markuszower</meta:user-defined>
    <meta:user-defined meta:name="OVERHEIDop.vergaderjaar">2016-2017</meta:user-defined>
    <meta:user-defined meta:name="OVERHEIDop.dossiertitel">Naar een veiliger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; Motie van het lid Markuszower over geen elektronisch toezicht voor verdachten en veroorde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