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8
      <text:tab/>BRIEF VAN DE MINISTER VAN BINNENLANDSE ZAKEN EN KONINKRIJKSRELATIES</text:h>
      <text:p text:style-name="ifm_p_mt.3.76mm_ifm">Aan de Voorzitter van de Tweede Kamer der Staten-Generaal</text:p>
      <text:p text:style-name="ifm_p_mt.3.76mm_ifm">Den Haag, 23 december 2016</text:p>
      <text:p text:style-name="ifm_p_mt.3.76mm_ifm">In mijn brief van 13 oktober jl.<text:note text:id="ID-795179-d36e63" text:note-class="footnote"><text:note-citation text:label="1 ">1</text:note-citation><text:note-body><text:p text:style-name="ifm_p_font.normal_size.6.93pt_mt..5mm_indent.-0.1161in_mleft.0.1161in_ifm">Kamerstuk 28 684, nr. 479</text:p></text:note-body></text:note> over de Toezeggingen Algemeen Overleg Veilige Publieke Taak op 1 juni 2016<text:note text:id="ID-795179-d36e71" text:note-class="footnote"><text:note-citation text:label="2 ">2</text:note-citation><text:note-body><text:p text:style-name="ifm_p_font.normal_size.6.93pt_mt..5mm_indent.-0.1161in_mleft.0.1161in_ifm">Kamerstuk 28 684, nr. 471</text:p></text:note-body></text:note> heb ik toegezegd uw Kamer voor het Kerstreces schriftelijk te informeren over de uitkomsten van de verkenning naar de vormgeving van een Voorziening Veilig en Integer Bestuur voor politieke ambtsdragers. Ik heb toegelicht dat ik me hierbij zou baseren op het inrichtingsvoorstel van het voor de verkenning ingerichte kernteam, bestaande uit vertegenwoordigingen van de beroeps- en belangenverenigingen.</text:p>
      <text:p text:style-name="ifm_p_mt.3.76mm_ifm">Inmiddels heb ik een voorstel ontvangen en geldt dat ik in de afgelopen periode heb gemerkt dat een groot aantal partijen zich nauw betrokken voelt bij de totstandkoming en invulling van de voorziening. Ik hecht ook zeer aan het oordeel en het commitment van alle belanghebbenden. In dit kader heb ik besloten nog iets langer de tijd te nemen voor de afstemming met de betrokken partijen alvorens ik uw Kamer over de definitieve uitwerking van de voorziening zal informeren. Ik verwacht het afstemmingsproces rondom het voorstel in het voorjaar van 2017 te hebben afgerond en zal uw Kamer dan schriftelijk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8<text:tab/><text:page-number text:select-page="current"/></text:p>
      </style:footer>
    </style:master-page>
    <style:master-page xmlns:sdu-fn="http://schema.sdu.nl/2011/07/functions" style:name="Landscape" style:page-layout-name="landscape-margin-text">
      <style:footer>
        <text:p text:style-name="footer">Tweede Kamer, vergaderjaar 2016-2017, 28 684,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Uitstel toezending van de uitkomsten van de verkenning naar de vormgeving van een Voorziening Veilig en Integer Bestuur voor politieke ambtsdragers</dc:title>
    <meta:user-defined meta:name="OVERHEIDop.ParlID/DC.identifier">kst-28684-488</meta:user-defined>
    <meta:user-defined meta:name="OVERHEIDop.ondernummer">488</meta:user-defined>
    <meta:user-defined meta:name="DCTERMS.W3CDTF/DCTERMS.available">2016-12-29</meta:user-defined>
    <meta:user-defined meta:name="OVERHEIDop.KamerstukTypen/DC.type">Brief</meta:user-defined>
    <meta:user-defined meta:name="OVERHEIDop.dossiernummer">28684</meta:user-defined>
    <meta:user-defined meta:name="OVERHEIDop.documenttitel">Uitstel toezending van de uitkomsten van de verkenning naar de vormgeving van een Voorziening Veilig en Integer Bestuur voor politieke ambtsdrage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stel toezending van de uitkomsten van de verkenning naar de vormgeving van een Voorziening Veilig en Integer Bestuur voor politieke ambtsdrager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