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85
      <text:tab/>MOTIE VAN DE LEDEN VAN VEEN EN MARCOUCH</text:h>
      <text:p text:style-name="ifm_p_ifm">Voorgesteld 2 november 2016</text:p>
      <text:p text:style-name="ifm_p_mt.3.76mm_ifm">De Kamer,</text:p>
      <text:p text:style-name="ifm_p_mt.3.76mm_ifm">gehoord de beraadslaging,</text:p>
      <text:p text:style-name="ifm_p_mt.3.76mm_ifm">overwegende dat in 2015 slechts 100 kilo aan illegaal vuurwerk dat verkocht is via buitenlandse webshops is opgespoord;</text:p>
      <text:p text:style-name="ifm_p_mt.3.76mm_ifm">overwegende dat het ministerie de verantwoordelijkheid voor het opsporen van illegale vuurwerkpakketten volledig heeft neergelegd bij de postorderbedrijven;</text:p>
      <text:p text:style-name="ifm_p_mt.3.76mm_ifm">overwegende dat pakketbezorgers in Nederland daardoor onbewust explosieven bezorgen en zo enorm veel risico lopen;</text:p>
      <text:p text:style-name="ifm_p_mt.3.76mm_ifm">verzoekt de regering, de opsporing van illegaal vuurwerk afkomstig uit het buitenland te intensiveren, postorderbedrijven te ondersteunen en meer mogelijkheden te bieden om actie te ondernemen tegen illegale vuurwerkpakketten en de bezorging er van,</text:p>
      <text:p text:style-name="ifm_p_mt.3.76mm_ifm">en gaat over tot de orde van de dag.</text:p>
      <text:p text:style-name="ifm_p_mt.3.76mm_ifm">Van Veen</text:p>
      <text:p text:style-name="ifm_p_ifm">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84, nr. 485<text:tab/><text:page-number text:select-page="current"/></text:p>
      </style:footer>
    </style:master-page>
    <style:master-page xmlns:sdu-fn="http://schema.sdu.nl/2011/07/functions" style:name="Landscape" style:page-layout-name="landscape-margin-text">
      <style:footer>
        <text:p text:style-name="footer">Tweede Kamer, vergaderjaar 2016-2017, 28 684,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de leden Van Veen en Marcouch over het intensiveren van de opsporing van illegaal vuurwerk uit het buitenland</dc:title>
    <meta:user-defined meta:name="OVERHEIDop.ParlID/DC.identifier">kst-28684-485</meta:user-defined>
    <meta:user-defined meta:name="OVERHEIDop.ondernummer">485</meta:user-defined>
    <meta:user-defined meta:name="DCTERMS.W3CDTF/DCTERMS.available">2016-11-03</meta:user-defined>
    <meta:user-defined meta:name="OVERHEIDop.KamerstukTypen/DC.type">Motie</meta:user-defined>
    <meta:user-defined meta:name="OVERHEIDop.dossiernummer">28684</meta:user-defined>
    <meta:user-defined meta:name="OVERHEIDop.documenttitel">Motie van de leden Van Veen en Marcouch over het intensiveren van de opsporing van illegaal vuurwerk uit het buitenland</meta:user-defined>
    <meta:user-defined meta:name="OVERHEIDop.Parlementair/DC.type">Kamerstuk</meta:user-defined>
    <meta:user-defined meta:name="OVERHEIDop.indiener">A. Marcouch</meta:user-defined>
    <meta:user-defined meta:name="OVERHEIDop.indiener">M.S. van Veen</meta:user-defined>
    <meta:user-defined meta:name="OVERHEIDop.vergaderjaar">2016-2017</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Motie van de leden Van Veen en Marcouch over het intensiveren van de opsporing van illegaal vuurwerk uit het buitenland</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