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483
      <text:tab/>MOTIE VAN HET LID VAN TONGEREN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tot nu toe elk jaar op particulier initiatief is voorzien in een landelijk meldpunt voor vuurwerkoverlast;</text:p>
      <text:p text:style-name="ifm_p_mt.3.76mm_ifm">overwegende dat zo'n meldpunt een belangrijke bijdrage levert aan het inventariseren en kanaliseren van klachten over vuurwerkoverlast;</text:p>
      <text:p text:style-name="ifm_p_mt.3.76mm_ifm">verzoekt de regering, vanaf dit jaar te voorzien in een vergelijkbaar meldpunt voor vuurwerkoverlast, en de Kamer te informeren over de aard en omvang van de binnengekomen klach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84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84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Van Tongeren over een meldpunt voor vuurwerkoverlast</dc:title>
    <meta:user-defined meta:name="OVERHEIDop.ParlID/DC.identifier">kst-28684-483</meta:user-defined>
    <meta:user-defined meta:name="OVERHEIDop.ondernummer">483</meta:user-defined>
    <meta:user-defined meta:name="DCTERMS.W3CDTF/DCTERMS.available">2016-11-03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Tongeren over een meldpunt voor vuurwerkoverlast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Van Tongeren over een meldpunt voor vuurwerk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