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481
      <text:tab/>MOTIE VAN HET LID OUWEHAND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constaterende dat het kabinet om de vuurwerkoverlast aan te pakken de afsteektijden heeft beperkt;</text:p>
      <text:p text:style-name="ifm_p_mt.3.76mm_ifm">constaterende dat beperking van de afsteektijden direct effect heeft gehad in termen van afname van het aantal vuurwerkslachtoffers;</text:p>
      <text:p text:style-name="ifm_p_mt.3.76mm_ifm">overwegende dat de grote steden (G4) hebben gepleit voor het verder beperken van de afsteektijden om schade en overlast van vuurwerk verder te verminderen;</text:p>
      <text:p text:style-name="ifm_p_mt.3.76mm_ifm">constaterende dat ook artsen, andere burgemeesters en de brandweer erop wijzen dat verdergaande maatregelen noodzakelijk zijn;</text:p>
      <text:p text:style-name="ifm_p_mt.3.76mm_ifm">verzoekt de regering, de afsteektijden voor vuurwerk verder te beper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84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84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Ouwehand over verdere beperking van de afsteektijden voor vuurwerk</dc:title>
    <meta:user-defined meta:name="OVERHEIDop.ParlID/DC.identifier">kst-28684-481</meta:user-defined>
    <meta:user-defined meta:name="OVERHEIDop.ondernummer">481</meta:user-defined>
    <meta:user-defined meta:name="DCTERMS.W3CDTF/DCTERMS.available">2016-11-03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Ouwehand over verdere beperking van de afsteektijden voor vuurwerk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Ouwehand over verdere beperking van de afsteektijden voor 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