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2<text:tab/>BRIEF VAN DE STAATSSECRETARIS VAN INFRASTRUCTUUR EN MILIEU</text:h>
      <text:p text:style-name="ifm_p_mt.3.76mm_ifm">Aan de Voorzitter van de Tweede Kamer der Staten-Generaal</text:p>
      <text:p text:style-name="ifm_p_mt.3.76mm_ifm">Den Haag, 1 september 2016</text:p>
      <text:p text:style-name="ifm_p_mt.3.76mm_ifm">In het AO Jaarwisseling van 4 juni 2015 heeft mijn ambtsvoorganger de toezegging gedaan om het werkprogramma toe te sturen zoals beschreven in de brief over de vuurwerkketen (Kamerstuk 33 750 XII, nr. 73). Het programma richt zich op:</text:p>
      <text:p text:style-name="ifm_p_indent.-5mm_mleft.5mm_ifm">–<text:tab/>Landelijke regie op een samenhangende strategie inclusief prioriteitstelling tussen toezichthouders.</text:p>
      <text:p text:style-name="ifm_p_indent.-5mm_mleft.5mm_ifm">–<text:tab/>Een landelijke informatiepositie om het toezicht en de opsporing zo efficiënt mogelijk te richten.</text:p>
      <text:p text:style-name="ifm_p_indent.-5mm_mleft.5mm_ifm">–<text:tab/>Operationele afstemming tussen verschillende diensten om de effectiviteit te versterken en onnodige toezichtlast te voorkomen.</text:p>
      <text:p text:style-name="ifm_p_mt.3.76mm_ifm">In bijgevoegd werkprogramma<text:note text:id="ID-781324-d36e91" text:note-class="footnote"><text:note-citation text:label="1 ">1</text:note-citation><text:note-body><text:p text:style-name="ifm_p_font.normal_size.6.93pt_mt..5mm_indent.-0.1161in_mleft.0.1161in_ifm">Raadpleegbaar via www.tweedekamer.nl</text:p></text:note-body></text:note> zijn deze verschillende aspecten uitgewerkt.</text:p>
      <text:p text:style-name="ifm_p_ifm">Kern van het programma is de uitwisseling van informatie in de Landelijke Werkgroep Vuurwerk Coördinatoren (LWVC). In het werkprogramma is de informatie-uitwisseling in de bestuursrechtelijke keten geborgd en richting strafrecht verstevigd. Hierdoor wordt de samenhang tussen de werkzaamheden van de verschillende toezichthouders vorm gegeven met behoud van de eigen bevoegdheden. Voorop staat dat de verschillende toezichthouders (vanuit zowel het strafrecht als het bestuursrecht) als één overheid opereren, elkaar daarbij versterken en zo effectief mogelijk optre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72<text:tab/><text:page-number text:select-page="current"/></text:p>
      </style:footer>
    </style:master-page>
    <style:master-page xmlns:sdu-fn="http://schema.sdu.nl/2011/07/functions" style:name="Landscape" style:page-layout-name="landscape-margin-text">
      <style:footer>
        <text:p text:style-name="footer">Tweede Kamer, vergaderjaar 2015-2016, 28 684,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Werkprogramma handhaving vuurwerk</dc:title>
    <meta:user-defined meta:name="OVERHEIDop.ParlID/DC.identifier">kst-28684-472</meta:user-defined>
    <meta:user-defined meta:name="OVERHEIDop.ondernummer">472</meta:user-defined>
    <meta:user-defined meta:name="DCTERMS.W3CDTF/DCTERMS.available">2016-09-05</meta:user-defined>
    <meta:user-defined meta:name="OVERHEIDop.KamerstukTypen/DC.type">Brief</meta:user-defined>
    <meta:user-defined meta:name="OVERHEIDop.dossiernummer">28684</meta:user-defined>
    <meta:user-defined meta:name="OVERHEIDop.documenttitel">Werkprogramma handhaving vuurwerk</meta:user-defined>
    <meta:user-defined meta:name="OVERHEIDop.Parlementair/DC.type">Kamerstuk</meta:user-defined>
    <meta:user-defined meta:name="OVERHEIDop.indiener">S.A.M. Dijksma</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Werkprogramma handhaving vuurwerk</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