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8
      <text:tab/>BRIEF VAN DE MINISTER VAN VEILIGHEID EN JUSTITIE</text:h>
      <text:p text:style-name="ifm_p_mt.3.76mm_ifm">Aan de Voorzitter van de Tweede Kamer der Staten-Generaal</text:p>
      <text:p text:style-name="ifm_p_mt.3.76mm_ifm">Den Haag, 13 juni 2016</text:p>
      <text:p text:style-name="ifm_p_mt.3.76mm_ifm">Bij brief van 10 juni 2016 heeft de vaste commissie voor Veiligheid en Justitie verzocht om de resultaten van het aangekondigd onderzoek naar een reclamebrief die mede namens de Minister van Veiligheid en Justitie verzonden zou zijn.</text:p>
      <text:p text:style-name="ifm_p_mt.3.76mm_ifm">In de week van 31 mei jl. is aan een deel van de bewoners in de gemeente Zoetermeer een brief verstuurd met een aanbod voor de aanschaf van een alarmeringssysteem. Met deze brief is de indruk gewekt dat dit product mede door mij wordt aangeboden. Dit is onjuist.</text:p>
      <text:p text:style-name="ifm_p_mt.3.76mm_ifm">Zoals ik in mijn brief aan u van 19 mei jl. heb gemeld<text:note text:id="ID-769744-d36e66" text:note-class="footnote"><text:note-citation text:label="1 ">1</text:note-citation><text:note-body><text:p text:style-name="ifm_p_font.normal_size.6.93pt_mt..5mm_indent.-0.1161in_mleft.0.1161in_ifm">Kamerstuk 28 684, nr. 466</text:p></text:note-body></text:note>, is de daling van het aantal HIC-feiten mede te danken aan de nauwe samenwerking tussen publieke en private partners. De met de telecomsector en Samsung ontplooide activiteiten om het aantal gestolen smartphones terug te dringen zijn daarvan een goed voorbeeld.</text:p>
      <text:p text:style-name="ifm_p_ifm">Het moge duidelijk zijn dat ik ook het publiek private initiatief om woninginbraken in Zoetermeer verder tegen te gaan en bewoners een veiliger gevoel te bezorgen, zeer waardeer. Wel betreur ik het dat er in dezen sprake is geweest van miscommunicatie. Hierdoor is de brief die naar de inwoners van de gemeente is verstuurd niet afgestemd met dan wel geaccordeerd door mijn departement. Direct nadat dit duidelijk werd zijn alle communicatiemiddelen overigens aangepast.</text:p>
      <text:p text:style-name="ifm_p_mt.3.76mm_ifm">Betere beveiliging – op de schaal van de pilot – zal naar verwachting de kans op een inbraak doen afnemen. Hopelijk zal de evaluatie uitwijzen dat dit initiatief navolging verdien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8<text:tab/><text:page-number text:select-page="current"/></text:p>
      </style:footer>
    </style:master-page>
    <style:master-page xmlns:sdu-fn="http://schema.sdu.nl/2011/07/functions" style:name="Landscape" style:page-layout-name="landscape-margin-text">
      <style:footer>
        <text:p text:style-name="footer">Tweede Kamer, vergaderjaar 2015-2016, 28 68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Reactie op verzoek van de vaste commissie voor Veiligheid en Justitie om nadere informatie inzake onderzoek naar ondertekende reclamebrief van KPN</dc:title>
    <meta:user-defined meta:name="OVERHEIDop.ParlID/DC.identifier">kst-28684-468</meta:user-defined>
    <meta:user-defined meta:name="OVERHEIDop.ondernummer">468</meta:user-defined>
    <meta:user-defined meta:name="DCTERMS.W3CDTF/DCTERMS.available">2016-06-14</meta:user-defined>
    <meta:user-defined meta:name="OVERHEIDop.KamerstukTypen/DC.type">Brief</meta:user-defined>
    <meta:user-defined meta:name="OVERHEIDop.dossiernummer">28684</meta:user-defined>
    <meta:user-defined meta:name="OVERHEIDop.documenttitel">Reactie op verzoek van de vaste commissie voor Veiligheid en Justitie om nadere informatie inzake onderzoek naar ondertekende reclamebrief van KP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verzoek van de vaste commissie voor Veiligheid en Justitie om nadere informatie inzake onderzoek naar ondertekende reclamebrief van KPN</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