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59
      <text:tab/>BRIEF VAN DE MINISTER VAN VEILIGHEID EN JUSTITIE</text:h>
      <text:p text:style-name="ifm_p_mt.3.76mm_ifm">Aan de Voorzitter van de Tweede Kamer der Staten-Generaal</text:p>
      <text:p text:style-name="ifm_p_mt.3.76mm_ifm">Den Haag, 12 januari 2016</text:p>
      <text:p text:style-name="ifm_p_mt.3.76mm_ifm">Hierbij bied ik u het op 6 januari jl. door de Nationale Politie opgestelde beeld aan van de incidenten die tijdens de jaarwisseling 2015–2016 hebben plaatsgevonden<text:note text:id="ID-660030-d36e63" text:note-class="footnote"><text:note-citation text:label="1 ">1</text:note-citation><text:note-body><text:p text:style-name="ifm_p_font.normal_size.6.93pt_mt..5mm_indent.-0.1161in_mleft.0.1161in_ifm">Raadpleegbaar via www.tweedekamer.nl</text:p></text:note-body></text:note>.</text:p>
      <text:p text:style-name="ifm_p_mt.3.76mm_ifm">Ik wil graag mijn waardering uitspreken voor eenieder die zich heeft ingespannen om de jaarwisseling op goede wijze te laten verlopen. Dat geldt niet alleen voor de professionals en de gemeenten, maar ook voor alle vrijwilligers die hieraan een bijdrage hebben geleverd.</text:p>
      <text:p text:style-name="ifm_p_ifm">Deze jaarwisseling is in totaliteit qua incidenten beter verlopen dan de vorige. Desondanks ben ik van mening dat dit nog niet het beeld is waar we tevreden mee kunnen zijn. Blijvende inspanning van alle betrokkenen is dus nodig.</text:p>
      <text:p text:style-name="ifm_p_mt.3.76mm_ifm">In vergelijking met de vorige jaarwisseling is het totale aantal incidenten gedaald (11.293 in 2016 ten opzichte van 12.163 in 2015). Het aantal vuurwerkincidenten daalde flink (4.137 in 2016 ten opzichte van 5.068 in 2015). Het aantal keren dat de politie hulpverlening heeft geboden aan hulpverleners om hun werk te kunnen doen is ook gedaald (419 in 2016 ten opzichte van 477 in 2015).</text:p>
      <text:p text:style-name="ifm_p_ifm">Het aantal incidenten van geweld tegen politie is ten opzichte van vorig jaar licht gedaald van 79 in 2015 naar 71 in 2016. Geweld tegen werknemers met een publieke taak is toegenomen van twee voorvallen in 2015 naar zeven in 2016.</text:p>
      <text:p text:style-name="ifm_p_ifm">Het aantal branden en ontploffingen steeg van 1.512 naar 1.875. De stijging betrof met name incidenten waarbij geen sprake was van brandstichting.</text:p>
      <text:p text:style-name="ifm_p_ifm">De politie registreerde dit jaar minder brandstichtingen.</text:p>
      <text:p text:style-name="ifm_p_ifm">Bij (zware) mishandeling/bedreiging is een lichte stijging te zien (1.508 in 2016 ten opzichte van 1.490 in 2015).</text:p>
      <text:p text:style-name="ifm_p_mt.3.76mm_ifm">De politie heeft 523 personen aangehouden waarvan er, volgens de eerste cijfers van het Openbaar Ministerie (OM), 276 zijn aangeleverd bij het OM.</text:p>
      <text:p text:style-name="ifm_p_ifm">Uit de eerste inventarisatie op 1 januari jl. blijkt dat 57 zaken door het OM zijn beoordeeld. Daarvan zijn er 30 afgedaan met een geldboete en 27 met een taakstraf. Acht verdachten zijn op 4 januari jl. voor de supersnelrechter gebracht. Dat heeft in zes gevallen geleid tot een veroordeling. Er zijn onder meer (deels) onvoorwaardelijke gevangenisstraffen en werkstraffen opgelegd. Daarnaast zijn 37 verdachten met een dagvaarding heengezonden, wat betekent dat zij zich op een later moment voor de rechter moeten verantwoorden.</text:p>
      <text:p text:style-name="ifm_p_mt.3.76mm_ifm">Nog niet alle gegevens zijn voorhanden om een totaalbeeld van de afgelopen jaarwisseling te kunnen schetsen. Dit betreft de aanvullende cijfers van het OM en cijfers over in beslag genomen vuurwerk, vuurwerkletsel en schade, de wijze waarop de brandweer en ambulancezorg hebben geopereerd en de wijze waarop voorbereidingen zijn verlopen. Ik zal u hierover, mede namens de Minister van Binnenlandse Zaken en Koninkrijksrelaties en de Staatssecretaris van Infrastructuur en Milieu in maart een brief sturen.</text:p>
      <text:p text:style-name="ifm_p_mt.3.76mm_ifm">In die brief zal ik ook ingaan op de ervaring van gemeenten met de handhaving van de verkorte afsteektijden en het aanwijzen van vuurwerkvrije zones. De Vereniging van Nederlandse Gemeenten zal hiervoor ook dit jaar de benodigde informatie bij gemeenten verzamelen. Tot slot zal ik in de brief ingaan op de toezeggingen gedaan tijdens het Algemeen Overleg Jaarwisseling 2014–2015 en Vuurwerk van 4 juni jl. (Kamerstuk 28 684, nr. 445).</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59<text:tab/><text:page-number text:select-page="current"/></text:p>
      </style:footer>
    </style:master-page>
    <style:master-page xmlns:sdu-fn="http://schema.sdu.nl/2011/07/functions" style:name="Landscape" style:page-layout-name="landscape-margin-text">
      <style:footer>
        <text:p text:style-name="footer">Tweede Kamer, vergaderjaar 2015-2016, 28 684,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Landelijk Beeld Jaarwisseling 2015-2016</dc:title>
    <meta:user-defined meta:name="OVERHEIDop.ParlID/DC.identifier">kst-28684-459</meta:user-defined>
    <meta:user-defined meta:name="OVERHEIDop.ondernummer">459</meta:user-defined>
    <meta:user-defined meta:name="DCTERMS.W3CDTF/DCTERMS.available">2016-01-13</meta:user-defined>
    <meta:user-defined meta:name="OVERHEIDop.KamerstukTypen/DC.type">Brief</meta:user-defined>
    <meta:user-defined meta:name="OVERHEIDop.dossiernummer">28684</meta:user-defined>
    <meta:user-defined meta:name="OVERHEIDop.documenttitel">Landelijk Beeld Jaarwisseling 2015-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Landelijk Beeld Jaarwisseling 2015-2016</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