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4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684<text:tab/>Naar een veiliger samenleving </text:h>
      <text:h text:style-name="ifm_p_font.bold_size.9.06pt_mt.18.8mm_indent.-58.5mm_ifm" text:outline-level="1">Nr. 450
      <text:tab/>MOTIE VAN HET LID OUWEHAND</text:h>
      <text:p text:style-name="ifm_p_ifm">Voorgesteld 1 september 2015</text:p>
      <text:p text:style-name="ifm_p_mt.3.76mm_ifm">De Kamer,</text:p>
      <text:p text:style-name="ifm_p_mt.3.76mm_ifm">gehoord de beraadslaging,</text:p>
      <text:p text:style-name="ifm_p_mt.3.76mm_ifm">constaterende dat er geen duidelijk beeld bestaat over de jaarlijks gemaakte kosten rondom de jaarwisseling met betrekking tot overlast, schade, milieuvervuiling, geweld tegen hulpverleners, zorgkosten en arbeidsongeschiktheid door blijvend letsel;</text:p>
      <text:p text:style-name="ifm_p_mt.3.76mm_ifm">verzoekt de regering, alle kosten die met vuurwerk te maken hebben, ook die op de lange termijn, in kaart te brengen en de Kamer hierover te inform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684, nr. 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684, nr. 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aar een veiliger samenleving; Motie; Motie van het lid Ouwehand over het inventariseren van vuurwerkgerelateerde kosten</dc:title>
    <meta:user-defined meta:name="OVERHEIDop.ParlID/DC.identifier">kst-28684-450</meta:user-defined>
    <meta:user-defined meta:name="OVERHEIDop.ondernummer">450</meta:user-defined>
    <meta:user-defined meta:name="DCTERMS.W3CDTF/DCTERMS.available">2015-09-02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Ouwehand over het inventariseren van vuurwerkgerelateerde kost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Ouwehand over het inventariseren van vuurwerkgerelateerde 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