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33<text:tab/>BRIEF VAN DE MINISTER VAN VEILIGHEID EN JUSTITIE</text:h>
      <text:p text:style-name="ifm_p_mt.3.76mm_ifm">Aan de Voorzitter van de Tweede Kamer der Staten-Generaal</text:p>
      <text:p text:style-name="ifm_p_mt.3.76mm_ifm">Den Haag, 11 februari 2015</text:p>
      <text:p text:style-name="ifm_p_mt.3.76mm_ifm">De vaste commissie voor Veiligheid en Justitie heeft mij op 3 februari 2015 om een reactie gevraagd over de berichtgeving van EditieNL dat het gemakkelijk is aan een kalasjnikov te komen en dat de politie blijkens een reactie van de Amsterdamse korpschef te weinig prioriteit geeft aan wapenhandel (Handelingen II 2014/15, nr. 49, Regeling van Werkzaamheden). U heeft mij gevraagd deze reactie uiterlijk 11 februari 2015 toe te zenden, zodat deze kan worden betrokken bij het algemeen overleg over georganiseerde criminaliteit op 12 februari 2015. Met deze brief voldoe ik aan uw verzoek.</text:p>
      <text:p text:style-name="ifm_p_mt.3.76mm_ifm">De berichtgeving van EditieNL op 3 februari j.l. heeft ook mij verontrust. In eerste instantie omdat, zoals mij uit de publicatie is gebleken, de journalisten binnen twee weken een kalasjnikov in Nederland illegaal konden aanschaffen. In tweede instantie verontrust het mij dat de betrokken journalisten een dergelijk risico hebben genomen om een illegaal wapen aan te schaffen bij criminelen die in wapens handelen.</text:p>
      <text:p text:style-name="ifm_p_mt.3.76mm_ifm">Dat ik de problematiek van illegale wapenhandel erken heb ik toegelicht in mijn brief van 27 januari 2015 met als onderwerp VKC verzoek lid Bontes over uitlatingen burgemeester Van der Laan over wapens en open grenzen (Kamerstuk 28 684, nr. 431). Ook heb ik u in die brief inzicht gegeven in de inspanningen die momenteel mede naar aanleiding van de terroristische aanslagen in Frankrijk en de gebeurtenissen in ons buurland België hebben plaatsgevonden. Zoals u uit het verslag over de uitkomsten van de informele JBZ-raad van 29–30 januari jl.<text:note text:id="ID-462411-d36e74" text:note-class="footnote"><text:note-citation text:label="1 ">1</text:note-citation><text:note-body><text:p text:style-name="ifm_p_font.normal_size.6.93pt_mt..5mm_indent.-0.1161in_mleft.0.1161in_ifm">Verslag aanpak terrorisme op informele JBZ-Raad te Riga, Kamerstuk 29 911, nr. 98.</text:p></text:note-body></text:note>, kunt opmaken, is de intensivering van de EU-aanpak van illegale vuurwapens uitgebreid aan de orde gekomen en zal tot verdere gezamenlijke acties leiden.</text:p>
      <text:p text:style-name="ifm_p_mt.3.76mm_ifm">In mijn brief van 6 februari over Verzoek reactie op liquidaties Amsterdam en berichten over onvoldoende recherchecapaciteit<text:note text:id="ID-462411-d36e85" text:note-class="footnote"><text:note-citation text:label="2 ">2</text:note-citation><text:note-body><text:p text:style-name="ifm_p_font.normal_size.6.93pt_mt..5mm_indent.-0.1161in_mleft.0.1161in_ifm">Brief van 6 februari 2015, Kamerstuk 32 317, nr. 269, onderwerp Verzoek reactie op liquidaties Amsterdam en berichten over onvoldoende recherchecapaciteit (2014Z22890/2014D47323).</text:p></text:note-body></text:note> heb ik in de passage over illegale wapen geschetst hoe momenteel de aanpak is van illegale wapens. Ik verwijs u hiernaar.</text:p>
      <text:p text:style-name="ifm_p_ifm">Zoals u vrijdag 6 februari uit de pers heeft kunnen vernemen gaat het Openbaar Ministerie de journalisten van het RTL-programma Editie NL niet vervolgen voor de aankoop van een kalasjnikov, omdat de journalisten geen oogmerk hadden om met het wapen criminele feiten te plegen, maar dat er sprake was van onderzoeksjournalistiek. Het Openbaar Ministerie heeft Editie NL uitgenodigd voor een gesprek om te horen hoe de journalisten te werk zijn gegaan. De journalisten zijn tevens gevraagd aan te tonen dat het betreffende wapen inderdaad onbruikbaar is gemaakt.</text:p>
      <text:p text:style-name="ifm_p_ifm">Voor mijn reactie op de uitspraken van de Hoofdcommissaris van politie van de politieregio Amsterdam verwijs ik u naar het gestelde in de beantwoording van de beide eerdere VKC verzoeken, waarnaar ik in deze brief verwij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33<text:tab/><text:page-number text:select-page="current"/></text:p>
      </style:footer>
    </style:master-page>
    <style:master-page xmlns:sdu-fn="http://schema.sdu.nl/2011/07/functions" style:name="Landscape" style:page-layout-name="landscape-margin-text">
      <style:footer>
        <text:p text:style-name="footer">Tweede Kamer, vergaderjaar 2014-2015, 28 684,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Brief regering; Reactie op de berichtgeving van EditieNL over wapenhandel</dc:title>
    <meta:user-defined meta:name="OVERHEIDop.ParlID/DC.identifier">kst-28684-433</meta:user-defined>
    <meta:user-defined meta:name="OVERHEIDop.ondernummer">433</meta:user-defined>
    <meta:user-defined meta:name="DCTERMS.W3CDTF/DCTERMS.available">2015-02-16</meta:user-defined>
    <meta:user-defined meta:name="OVERHEIDop.KamerstukTypen/DC.type">Brief</meta:user-defined>
    <meta:user-defined meta:name="OVERHEIDop.dossiernummer">28684</meta:user-defined>
    <meta:user-defined meta:name="OVERHEIDop.documenttitel">Reactie op de berichtgeving van EditieNL over wapenhandel</meta:user-defined>
    <meta:user-defined meta:name="OVERHEIDop.Parlementair/DC.type">Kamerstuk</meta:user-defined>
    <meta:user-defined meta:name="OVERHEIDop.indiener">I.W. Opstelten</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de berichtgeving van EditieNL over wapenhandel</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