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4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29
      <text:tab/>BRIEF VAN DE MINISTER VAN VEILIGHEID EN JUSTITIE </text:h>
      <text:p text:style-name="ifm_p_mt.3.76mm_ifm">Aan de Voorzitter van de Tweede Kamer der Staten-Generaal</text:p>
      <text:p text:style-name="ifm_p_mt.3.76mm_ifm">Den Haag, 9 januari 2015</text:p>
      <text:p text:style-name="ifm_p_mt.3.76mm_ifm">Hierbij bied ik u aan het op 7 januari jl. door de Nationale Politie opgestelde beeld van de incidenten die tijdens de jaarwisseling 2014–2015 hebben plaatsgevonden<text:note text:id="ID-447874-d36e68" text:note-class="footnote"><text:note-citation text:label="1 ">1</text:note-citation><text:note-body><text:p text:style-name="ifm_p_font.normal_size.6.93pt_mt..5mm_indent.-0.1161in_mleft.0.1161in_ifm">Raadpleegbaar via www.tweedekamer.nl</text:p></text:note-body></text:note>. </text:p>
      <text:p text:style-name="ifm_p_mt.3.76mm_ifm">Wederom wil ik mijn waardering uiten voor de grote inzet van politie, brandweer, ambulancepersoneel, gemeenten en andere betrokkenen. Dit jaar is er een lichte afname van het aantal incidenten, waarbij een verschuiving te zien is van zware misdrijven naar kleinere overtredingen. Hoewel de trend goed is ben ik nog steeds van oordeel dat de jaarwisseling niet goed is verlopen. Het geweld tegen werknemers met een publieke taak is nog steeds onacceptabel hoog.</text:p>
      <text:p text:style-name="ifm_p_mt.3.76mm_ifm">Het totaal aantal incidenten is in vergelijking met de vorige jaarwisseling licht gedaald (12.406 in 2015 t.o.v. 12.646 in 2014). Een daling is te zien bij brand/ontploffing (1.504 in 2015 t.o.v. 2.036 in 2014), vernieling c.q. zaakbeschadiging (3.071 in 2015 t.o.v. 3.590 in 2014) en zware mishandeling/bedreiging (1.520 in 2015 t.o.v. 1.667 in 2014). Het aantal incidenten met vuurwerk is gestegen (5.047 in 2015 t.o.v. 4.189 in 2014). Dit betreft met name het afsteken van vuurwerk. De vraag van hulpverleners aan de politie voor assistentie om hun werk te doen is licht gedaald (477 in 2015 t.o.v. 503 in 2014).</text:p>
      <text:p text:style-name="ifm_p_ifm">Het aantal incidenten van geweld tegen werknemers met een publieke taak is t.o.v. vorig jaar licht gedaald van 154 naar 141. Voor politie betreft het een afname van 4% en tegen werknemers met een publieke taak een afname van 44%.</text:p>
      <text:p text:style-name="ifm_p_mt.3.76mm_ifm">De politie heeft 642 personen aangehouden waarvan er, volgens de eerste cijfers van het OM, 377 zijn aangebracht bij het OM.</text:p>
      <text:p text:style-name="ifm_p_ifm">Hiervan zijn op 1 januari jl. 204 zaken beoordeeld door het OM, met name via de ZSM-werkwijze. In 64 zaken is besloten tot een OM-afdoening (strafbeschikking of transactie) of een voorwaardelijk sepot. Dat leidde tot nu toe tot 42 boetes en 22 taakstraffen. 67 personen zijn gedagvaard, waarvan 8 voor een supersnelrechtzitting. Als uitvloeisel daarvan kregen 5 verdachten van geweld, bedreiging, belediging of vernieling op 5 januari en 6 januari jl. door de «supersnelrechter» celstraffen opgelegd, vier van de vijf verdachten kregen tevens huisarrest voor de komende jaarwisseling(en). De opgelegde straffen waren vrijwel in lijn met de eis van het Openbaar Ministerie. Twee zaken worden in verband met nader onderzoek op 9 resp. 28 januari a.s. voortgezet. Eén verdachte moet op 15 januari a.s. voor de politierechter verschijnen. Daarnaast moeten 14 verdachten nog deze maand op een snelrechtzitting verschijnen. De zaken tegen de overige verdachten worden op een gewone politierechtzitting behandeld.</text:p>
      <text:p text:style-name="ifm_p_mt.3.76mm_ifm">Het vorenstaande maakt duidelijk dat inzet op alle fronten nodig blijft om ervoor te zorgen dat de jaarwisseling daadwerkelijk een feestelijk karakter krijgt. Wij blijven ons dan ook met alle betrokken partijen inspannen om de jaarwisseling meer beheersbaar te maken en zodoende maatschappelijke kosten te verkleinen.</text:p>
      <text:p text:style-name="ifm_p_mt.3.76mm_ifm">Evenals voorgaande jaren zijn op dit moment nog niet alle gegevens voorhanden om een totaalbeeld van de afgelopen jaarwisseling te kunnen schetsen. Dit betreft bijvoorbeeld de aanvullende cijfers van het OM en cijfers over in beslag genomen vuurwerk, vuurwerkletsel en schade, de wijze waarop de brandweer de ambulancezorg hebben geopereerd en de wijze waarop voorbereidingen zijn verlopen. Ik zal u, mede namens de Minister van Binnenlandse Zaken en Koninkrijksrelaties en de Staatssecretaris van Infrastructuur en Milieu, hierover in maart 2015 een brief sturen.</text:p>
      <text:p text:style-name="ifm_p_mt.3.76mm_ifm">Afgelopen jaarwisseling is voor het eerst een kortere tijd voor het afsteken van vuurwerk gehanteerd. In de aangekondigde brief over de jaarwisseling zal ik ingaan op de ervaring van de gemeenten met de verkorte afsteektijden en het aanwijzen van vuurwerkvrije zones. De VNG zal hiervoor de benodigde informatie bij gemeenten verzamelen. Tot slot zal ik in de brief ingaan op de toezeggingen gedaan tijdens het Algemeen Overleg Jaarwisseling 2013–2014 en Vuurwerk van 3 juli j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84, nr. 429<text:tab/><text:page-number text:select-page="current"/></text:p>
      </style:footer>
    </style:master-page>
    <style:master-page xmlns:sdu-fn="http://schema.sdu.nl/2011/07/functions" style:name="Landscape" style:page-layout-name="landscape-margin-text">
      <style:footer>
        <text:p text:style-name="footer">Tweede Kamer, vergaderjaar 2014-2015, 28 684,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aar een veiliger samenleving; Brief regering; Landelijk beeld jaarwisseling 2014-2015</dc:title>
    <meta:user-defined meta:name="OVERHEIDop.ParlID/DC.identifier">kst-28684-429</meta:user-defined>
    <meta:user-defined meta:name="OVERHEIDop.ondernummer">429</meta:user-defined>
    <meta:user-defined meta:name="DCTERMS.W3CDTF/DCTERMS.available">2015-01-20</meta:user-defined>
    <meta:user-defined meta:name="OVERHEIDop.KamerstukTypen/DC.type">Brief</meta:user-defined>
    <meta:user-defined meta:name="OVERHEIDop.dossiernummer">28684</meta:user-defined>
    <meta:user-defined meta:name="OVERHEIDop.documenttitel">Landelijk beeld jaarwisseling 2014-2015</meta:user-defined>
    <meta:user-defined meta:name="OVERHEIDop.Parlementair/DC.type">Kamerstuk</meta:user-defined>
    <meta:user-defined meta:name="OVERHEIDop.indiener">I.W. Opstelten</meta:user-defined>
    <meta:user-defined meta:name="OVERHEIDop.vergaderjaar">2014-2015</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Landelijk beeld jaarwisseling 2014-2015</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