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4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420
      <text:tab/>GEWIJZIGDE MOTIE VAN HET LID OSKAM TER VERVANGING VAN DIE GEDRUKT ONDER NR.414</text:h>
      <text:p text:style-name="ifm_p_ifm">Voorgesteld 14 oktober 2014</text:p>
      <text:p text:style-name="ifm_p_mt.3.76mm_ifm">De Kamer,</text:p>
      <text:p text:style-name="ifm_p_mt.3.76mm_ifm">gehoord de beraadslaging,</text:p>
      <text:p text:style-name="ifm_p_mt.3.76mm_ifm">overwegende dat gedetineerden in Nederland € 500 per maand op hun rekening kunnen laten storten en er binnen de inrichtingen wisselend wordt omgegaan met het maximaal besteedbare bedrag van € 100 per week;</text:p>
      <text:p text:style-name="ifm_p_mt.3.76mm_ifm">overwegende dat outlawmotorgangs speciale fondsen hebben om gedetineerde leden te voorzien van deze gelden;</text:p>
      <text:p text:style-name="ifm_p_mt.3.76mm_ifm">overwegende dat het bedrag van € 500 veel te hoog is voor de bestedingsmogelijkheden van gedetineerden en tevens onverstandig omdat zij hiermee invloed kunnen uitoefenen op hun omgeving;</text:p>
      <text:p text:style-name="ifm_p_mt.3.76mm_ifm">verzoekt de regering, dit bedrag van € 500 terug te brengen naar € 250 per maand voor gesloten en halfopen inrichtingen en zorg te dragen voor adequaat toezicht op de besteding van deze gelden,</text:p>
      <text:p text:style-name="ifm_p_mt.3.76mm_ifm">en gaat over tot de orde van de dag.</text:p>
      <text:p text:style-name="ifm_p_mt.3.76mm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684, nr. 4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684, nr. 4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aar een veiliger samenleving; Gewijzigde motie (nader); Gewijzigde motie van het lid Oskam (t.v.v. 28684, nr. 414) over het maximaal besteedbare bedrag voor gedetineerden</dc:title>
    <meta:user-defined meta:name="OVERHEIDop.ParlID/DC.identifier">kst-28684-420</meta:user-defined>
    <meta:user-defined meta:name="OVERHEIDop.ondernummer">420</meta:user-defined>
    <meta:user-defined meta:name="DCTERMS.W3CDTF/DCTERMS.available">2014-10-15</meta:user-defined>
    <meta:user-defined meta:name="OVERHEIDop.KamerstukTypen/DC.type">Motie</meta:user-defined>
    <meta:user-defined meta:name="OVERHEIDop.dossiernummer">28684</meta:user-defined>
    <meta:user-defined meta:name="OVERHEIDop.documenttitel">Gewijzigde motie van het lid Oskam (t.v.v. 28684, nr. 414) over het maximaal besteedbare bedrag voor gedetineerden</meta:user-defined>
    <meta:user-defined meta:name="OVERHEIDop.Parlementair/DC.type">Kamerstuk</meta:user-defined>
    <meta:user-defined meta:name="OVERHEIDop.indiener">P. Oskam</meta:user-defined>
    <meta:user-defined meta:name="OVERHEIDop.vergaderjaar">2014-2015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Gewijzigde motie (nader); Gewijzigde motie van het lid Oskam (t.v.v. 28684, nr. 414) over het maximaal besteedbare bedrag voor gedetin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