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19
      <text:tab/>GEWIJZIGDE MOTIE VAN HET LID HELDER TER VERVANGING VAN DIE GEDRUKT ONDER NR. 413</text:h>
      <text:p text:style-name="ifm_p_ifm">Voorgesteld 14 oktober 2014</text:p>
      <text:p text:style-name="ifm_p_mt.3.76mm_ifm">De Kamer,</text:p>
      <text:p text:style-name="ifm_p_mt.3.76mm_ifm">gehoord de beraadslaging,</text:p>
      <text:p text:style-name="ifm_p_mt.3.76mm_ifm">constaterende dat er (veel) gemeenschapsgelden gaan naar projecten waarin straatcoaches/buurtvaders overlast en criminaliteit moeten voorkomen;</text:p>
      <text:p text:style-name="ifm_p_mt.3.76mm_ifm">constaterende dat de regering slechts meldt dat het resultaat van dergelijke projecten afhankelijk is van de «specifieke lokale omstandigheden» zonder een (duidelijke) conclusie en gevolgen aan het rapport van Movisie over dit onderwerp te verbinden;</text:p>
      <text:p text:style-name="ifm_p_mt.3.76mm_ifm">constaterende dat er straatcoaches/buurtvaders zijn die de criminaliteit en overlast eerder stimuleren dan tegengaan zoals bijvoorbeeld de buurtvader die weigert de derde overvaller in Deurne aan te geven;</text:p>
      <text:p text:style-name="ifm_p_mt.3.76mm_ifm">verzoekt de regering, de subsidie die voor straatcoaches en buurtvaders wordt gebruikt per direct stop te (laten) zetten, dan wel in ieder geval de straatcoaches en buurtvaders die politie en justitie niet helpen bij het oppakken/straffen van daders per direct te (laten) ontslaan of ontheffen van deze functie,</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84, nr. 419<text:tab/><text:page-number text:select-page="current"/></text:p>
      </style:footer>
    </style:master-page>
    <style:master-page xmlns:sdu-fn="http://schema.sdu.nl/2011/07/functions" style:name="Landscape" style:page-layout-name="landscape-margin-text">
      <style:footer>
        <text:p text:style-name="footer">Tweede Kamer, vergaderjaar 2014-2015, 28 684,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ar een veiliger samenleving; Gewijzigde motie (nader); Gewijzigde motie van het lid Helder (t.v.v. 28684, nr. 413) over stopzetten van subsidie voor straatcoaches en buurtvaders</dc:title>
    <meta:user-defined meta:name="OVERHEIDop.ParlID/DC.identifier">kst-28684-419</meta:user-defined>
    <meta:user-defined meta:name="OVERHEIDop.ondernummer">419</meta:user-defined>
    <meta:user-defined meta:name="DCTERMS.W3CDTF/DCTERMS.available">2014-10-15</meta:user-defined>
    <meta:user-defined meta:name="OVERHEIDop.KamerstukTypen/DC.type">Motie</meta:user-defined>
    <meta:user-defined meta:name="OVERHEIDop.dossiernummer">28684</meta:user-defined>
    <meta:user-defined meta:name="OVERHEIDop.documenttitel">Gewijzigde motie van het lid Helder (t.v.v. 28684, nr. 413) over stopzetten van subsidie voor straatcoaches en buurtvaders</meta:user-defined>
    <meta:user-defined meta:name="OVERHEIDop.Parlementair/DC.type">Kamerstuk</meta:user-defined>
    <meta:user-defined meta:name="OVERHEIDop.indiener">L.M.J.S. Helder</meta:user-defined>
    <meta:user-defined meta:name="OVERHEIDop.vergaderjaar">2014-2015</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Gewijzigde motie (nader); Gewijzigde motie van het lid Helder (t.v.v. 28684, nr. 413) over stopzetten van subsidie voor straatcoaches en buurtvaders</meta:user-defined>
    <meta:user-defined meta:name="OVERHEIDop.publicationName">Kamerstuk</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