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07
      <text:tab/>BRIEF VAN DE MINISTER VAN VEILIGHEID EN JUSTITIE </text:h>
      <text:p text:style-name="ifm_p_mt.3.76mm_ifm">Aan de Voorzitter van de Tweede Kamer der Staten-Generaal</text:p>
      <text:p text:style-name="ifm_p_mt.3.76mm_ifm">Den Haag, 20 juni 2014</text:p>
      <text:p text:style-name="ifm_p_mt.3.76mm_ifm">Tijdens het vragenuur van 1 april jongsleden (Handelingen II 2013/14, nr. 69, item 3) heb ik aan het lid Oskam toegezegd nog voor de zomer een rapportage toe te sturen van de voortgang in de aanpak van Outlaw Motorcycle Gangs (OMG’s), zoals motorbendes nu formeel worden aangeduid ter onderscheiding van gewone motorclubs of -verenigingen. Deze toezegging doe ik hierbij gestand.</text:p>
      <text:p text:style-name="ifm_p_mt.3.76mm_ifm">De bijgevoegde voortgangsrapportage<text:note text:id="ID-348683-d36e86" text:note-class="footnote"><text:note-citation text:label="1 ">1</text:note-citation><text:note-body><text:p text:style-name="ifm_p_font.normal_size.6.93pt_mt..5mm_indent.-0.1161in_mleft.0.1161in_ifm">Raadpleegbaar via www.tweedekamer.nl</text:p></text:note-body></text:note> is opgesteld door de samenwerkende partners in het RIEC/LIEC-systeem en bevat een beschrijving van de integrale aanpak en de resultaten daarvan. De rapportage laat zien dat die aanpak stevig is en de resultaten goed. OMG’s vormen een bedreiging van de openbare orde en de veiligheid. Er is sprake van georganiseerde criminaliteit en ondermijning of normoverschrijdend gedrag onder de dekmantel van OMG’s. Dat vereist een harde en stevige aanpak en een lange adem. Ik ben ervan overtuigd dat we op de goede weg zijn en dat de in de rapportage geschetste integrale aanpak en de stevige inzet van de participerende diensten goede resultaten zal hebben.</text:p>
      <text:p text:style-name="ifm_p_mt.3.76mm_ifm">Afgelopen woensdag had ik een speciale bijeenkomst met veel burgemeesters over dit onderwerp. Ze brachten onder meer naar voren dat leden van OMG’s zich intimiderend gedragen in hun gemeenten en daarmee een schijn van onaantastbaarheid willen creëren. Ook gezagsdragers en professionals worden geconfronteerd met intimiderend gedrag. Intimidatie door OMG’s, jegens wie en op welke manier dan ook, is onaanvaardbaar. Wij hebben met elkaar het belang onderschreven dat alle betrokken partners zich voluit inzetten voor deze integrale aanpak.</text:p>
      <text:p text:style-name="ifm_p_mt.3.76mm_ifm">Graag schets ik tot slot nog enkele resultaten van de aanpak van de afgelopen periode: we weten steeds meer van deze motorbendes, hun leden en hun activiteiten, er zijn veel aanhoudingen verricht en grote onderzoeken ingesteld, er zijn clubhuizen gesloten en voorkomen, OMG-leden in overheidsdienst zijn gewaarschuwd of opgestapt, OMG-leden zonder legale inkomsten zijn doorgelicht en waar nodig aangepakt, en evenementen die tot grote problemen hadden kunnen leiden zijn tegengehouden.</text:p>
      <text:p text:style-name="ifm_p_mt.3.76mm_ifm">De voortgangsrapportage laat zien dat we het probleem als één overheid aanpakken en we gaan gezamenlijk en met kracht door op deze ingeslagen we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407<text:tab/><text:page-number text:select-page="current"/></text:p>
      </style:footer>
    </style:master-page>
    <style:master-page xmlns:sdu-fn="http://schema.sdu.nl/2011/07/functions" style:name="Landscape" style:page-layout-name="landscape-margin-text">
      <style:footer>
        <text:p text:style-name="footer">Tweede Kamer, vergaderjaar 2013-2014, 28 684,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Voortgangsrapportage Outlaw Motorcycle Gangs (OMG's)</dc:title>
    <meta:user-defined meta:name="OVERHEIDop.ParlID/DC.identifier">kst-28684-407</meta:user-defined>
    <meta:user-defined meta:name="OVERHEIDop.ondernummer">407</meta:user-defined>
    <meta:user-defined meta:name="DCTERMS.W3CDTF/DCTERMS.available">2014-07-01</meta:user-defined>
    <meta:user-defined meta:name="OVERHEIDop.KamerstukTypen/DC.type">Brief</meta:user-defined>
    <meta:user-defined meta:name="OVERHEIDop.dossiernummer">28684</meta:user-defined>
    <meta:user-defined meta:name="OVERHEIDop.documenttitel">Voortgangsrapportage Outlaw Motorcycle Gangs (OMG'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srapportage Outlaw Motorcycle Gangs (OMG's)</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