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05<text:tab/>BRIEF VAN DE MINISTER VAN VEILIGHEID EN JUSTITIE</text:h>
      <text:p text:style-name="ifm_p_mt.3.76mm_ifm">Aan de Voorzitter van de Tweede Kamer der Staten-Generaal</text:p>
      <text:p text:style-name="ifm_p_mt.3.76mm_ifm">Den Haag, 19 mei 2014</text:p>
      <text:p text:style-name="ifm_p_mt.3.76mm_ifm">Conform het verzoek van 13 mei 2014 van de voorzitter van de vaste commisie voor Veiligheid en Justitie informeer ik u graag over de uitkomsten van het overleg dat ik op 9 mei jl. voerde met een aantal burgemeesters, vertegenwoordigers van politie, Openbaar Ministerie en andere partners die betrokken zijn bij de landelijke aanpak van «outlaw motor gangs (OMG’s). Gezien het vertrouwelijke karakter van dat overleg en de operationele aspecten die aan de orde zijn, doe ik dat op hoofdlijnen.</text:p>
      <text:p text:style-name="ifm_p_ifm">Naar aanleiding van de incidenten die zich de afgelopen weken in een aantal Limburgse gemeenten hebben voorgedaan is gesproken over de terechte en begrijpelijke zorgen die daarover in de lokale gemeenschap zijn ontstaan, over de wijze waarop de problematiek ter plekke is aangepakt en wat daar nog aan kan worden verbeterd.</text:p>
      <text:p text:style-name="ifm_p_ifm">Er is uitvoerig stilgestaan bij de landelijke aanpak van outlaw motor gangs, de rol die de OM, politie, bestuur, belastingdienst, de LIEC- RIEC structuur<text:note text:id="ID-333285-d36e77" text:note-class="footnote"><text:note-citation text:label="1 ">1</text:note-citation><text:note-body><text:p text:style-name="ifm_p_font.normal_size.6.93pt_mt..5mm_indent.-0.1161in_mleft.0.1161in_ifm">Het Landelijk Informatie- en Expertise Centrum en de Regionale Informatie en Expertise Centra</text:p></text:note-body></text:note> en het ministerie van Veiligheid en Justitie hierbij vervullen en het (juridische) instrumentarium dat voorhanden is om effectief te kunnen optreden. Ook is gesproken over de strategie voor de (nabije) toekomst en de noodzaak van intensievere grensoverschrijdende samenwerking. Als uitkomsten van het overleg kan ik de volgende punten melden:</text:p>
      <text:p text:style-name="ifm_p_indent.-5mm_mleft.5mm_ifm">–<text:tab/>Vastgesteld is dat er voldoende capaciteit en instrumentarium beschikbaar is voor de aanpak van OMG’s in Limburg;</text:p>
      <text:p text:style-name="ifm_p_indent.-5mm_mleft.5mm_ifm">–<text:tab/>Bevestigd is dat in de desbetreffende Limburgse gemeenten sprake is van intensief gezamenlijk optrekken van de partners in de driehoek (OM, politie, burgemeester) bij openbare orde- en veiligheidsvraagstukken die zich voordoen rond de OMG’s;</text:p>
      <text:p text:style-name="ifm_p_indent.-5mm_mleft.5mm_ifm">–<text:tab/>De noodzakelijke overlegstructuren die de aanpak ondersteunen zijn toereikend: het Landelijk Strategisch Overleg waarin alle landelijke partners zijn verenigd en de werkgroep OMG die in Limburg in nauwe samenwerking met het RIEC aldaar functioneert;</text:p>
      <text:p text:style-name="ifm_p_indent.-5mm_mleft.5mm_ifm">–<text:tab/>Er is robuuste landelijke strategie, maar om effectief te zijn is en blijft uniform optreden noodzakelijk van alle betrokken partijen: er moet worden opgetreden als één overheid. Deze handelwijze heeft in en aantal gemeenten (o.a. Enschede en Zeist) duidelijk succes gehad, en op die weg zal worden voortgegaan;</text:p>
      <text:p text:style-name="ifm_p_indent.-5mm_mleft.5mm_ifm">–<text:tab/>Waar nodig kunnen gemeenten een beroep doen op en specifiek ten behoeve van de aanpak van OMG-gerelateerde problemen ingerichte ondersteuningsstructuur binnen het stelsel van de RIECs en het LIEC</text:p>
      <text:p text:style-name="ifm_p_indent.-5mm_mleft.5mm_ifm">–<text:tab/>Onderdeel van de strategie is dat politie en OM niet alleen prioriteit geven aan het strafrechtelijk vervolgen van individuele leden van OMG’s die strafbare feiten plegen, maar ook de mogelijkheden benutten om een chapter of een vereniging te vervolgen op grond van art 140 Sr (criminele organisatie). Als er voldoende ingrediënten van substantie zijn om civielrechtelijke ontbinding van een OMG als geheel te vragen op grond van artikel 2:20 lid 2 van het BW. bij de rechter, zal het OM dat doen. Dit vereist consequent beleid van de overheid en lange adem;</text:p>
      <text:p text:style-name="ifm_p_indent.-5mm_mleft.5mm_ifm">–<text:tab/>Nog voor de zomer wordt een bredere bijeenkomst georganiseerd waarvoor alle burgemeesters worden uitgenodigd met een OMG-chapter in de gemeente, om te bespreken of zich nog specifieke knelpunten voordoen in de aanpak;</text:p>
      <text:p text:style-name="ifm_p_indent.-5mm_mleft.5mm_ifm">–<text:tab/>De samenwerking bij de bestrijding van grensoverschrijdende criminaliteit met Duitsland zal worden geïntensiveerd, de gezamenlijke aanpak van OMG’s is daarbij één van de prioritaire thema’s. Daartoe is een hoogambtelijk overleg ingericht, dat uitwerking zal geven aan de wederzijdse wens om te komen tot versterkte samenwerking.</text:p>
      <text:p text:style-name="ifm_p_mt.3.76mm_ifm">Tot slot wijs ik u nog op een recent door de politie opgesteld kennisdocument «Outlawbikers in Nederland», dat tot doel heeft de kennis over outlaw motorcycle gangs bij de politie en al haar partners te vergroten. Het kennisdocument is rechtstreeks te raadplegen via de volgende website:</text:p>
      <text:p text:style-name="ifm_p_ifm">http://www.politie.nl/binaries/content/assets/politie/documenten-algemeen/publicaties-archief/outlawbikers-in-nederland.pdf</text:p>
      <text:p text:style-name="ifm_p_mt.3.76mm_ifm">Ik vertrouw erop u hiermee voldoende te hebben geïnformeerd. Zoals eerder toegezegd, zal ik uw Kamer voor de zomer een voortgangsrapportage doen toekomen waarin wordt ingegaan op de stand van zaken en resultaten van de aanpak van OMG’s in den bred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84, nr. 405<text:tab/><text:page-number text:select-page="current"/></text:p>
      </style:footer>
    </style:master-page>
    <style:master-page xmlns:sdu-fn="http://schema.sdu.nl/2011/07/functions" style:name="Landscape" style:page-layout-name="landscape-margin-text">
      <style:footer>
        <text:p text:style-name="footer">Tweede Kamer, vergaderjaar 2013-2014, 28 684,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Uitkomsten overleg 'outlaw motorcycle gangs' d.d. 9 mei 2014</dc:title>
    <meta:user-defined meta:name="OVERHEIDop.ParlID/DC.identifier">kst-28684-405</meta:user-defined>
    <meta:user-defined meta:name="OVERHEIDop.ondernummer">405</meta:user-defined>
    <meta:user-defined meta:name="DCTERMS.W3CDTF/DCTERMS.available">2014-05-26</meta:user-defined>
    <meta:user-defined meta:name="OVERHEIDop.KamerstukTypen/DC.type">Brief</meta:user-defined>
    <meta:user-defined meta:name="OVERHEIDop.dossiernummer">28684</meta:user-defined>
    <meta:user-defined meta:name="OVERHEIDop.documenttitel">Uitkomsten overleg 'outlaw motorcycle gangs' d.d. 9 mei 201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Uitkomsten overleg 'outlaw motorcycle gangs' d.d. 9 mei 2014</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