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95
      <text:tab/>BRIEF VAN DE MINISTERS VAN BINNENLANDSE ZAKEN EN KONINKRIJKSRELATIES EN VEILIGHEID EN JUSTITIE</text:h>
      <text:p text:style-name="ifm_p_mt.3.76mm_ifm">Aan de Voorzitter van de Tweede Kamer der Staten-Generaal</text:p>
      <text:p text:style-name="ifm_p_mt.3.76mm_ifm">Den Haag, 27 september 2013</text:p>
      <text:p text:style-name="ifm_p_mt.3.76mm_ifm">Hierbij bieden wij u de halfjaarlijkse voortgangsrapportage aan van het programma Veilige Publieke Taak<text:note text:id="ID-254024-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gegaan wordt op de inspanningen die in de periode januari – juni 2013 zijn verricht en de voortgang op het terrein van de speerpunten van het programma: de lokale bestuurlijke aanpak, het ondersteunen van werkgevers, preventie en het aanpakken van de daders.</text:p>
      <text:p text:style-name="ifm_p_mt.3.76mm_ifm">Conform de toezeggingen in het Algemeen Overleg (AO) agressie en geweld tegen politieke ambtsdragers en overheidsmedewerkers van 30 januari 2013<text:note text:id="ID-254024-d37e96" text:note-class="footnote"><text:note-citation text:label="2 ">2</text:note-citation><text:note-body><text:p text:style-name="ifm_p_font.normal_size.6.93pt_mt..5mm_indent.-0.1161in_mleft.0.1161in_ifm">Kamerstuk 28 684, nr. 372</text:p></text:note-body></text:note> en het VAO van 12 februari 2013 (Handelingen II, nr. 51, item 19, blz. 56–59) wordt u geïnformeerd over:</text:p>
      <text:p text:style-name="ifm_p_indent.-5mm_mleft.5mm_ifm">•<text:tab/>De aanpak van agressie en geweld tegen politieke ambtsdragers en de kosten voor de beveiliging van burgemeesters;</text:p>
      <text:p text:style-name="ifm_p_indent.-5mm_mleft.5mm_ifm">•<text:tab/>Het functioneren van de Vertrouwenslijn;</text:p>
      <text:p text:style-name="ifm_p_indent.-5mm_mleft.5mm_ifm">•<text:tab/>Registratie van incidenten.</text:p>
      <text:p text:style-name="ifm_p_ifm">Tijdens genoemd AO is door een aantal Kamerleden naar voren gebracht dat werkgevers problemen ondervinden met het doen van aangifte namens hun werknemers. In sommige gevallen zou aangifte door de werkgever niet geaccepteerd worden. Daarnaast is naar voren gebracht dat aangiftes van bestuurders door de politie niet altijd serieus worden genomen. Beide punten zijn inmiddels in het kader van de verbeterpunten van de Eenduidige Landelijke Afspraken bij politie en het Openbaar Ministerie onder de aandacht gebracht.</text:p>
      <text:p text:style-name="ifm_p_mt.3.76mm_ifm">Daarmee worden deze toezeggingen beschouwd als afgedaan.</text:p>
      <text:p text:style-name="ifm_p_mt.5.08mm_ifm">De Minister van Binnenlandse Zaken en Koninkrijksrelaties,<text:line-break/>R.H.A.<text:s/>Plaster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395<text:tab/><text:page-number text:select-page="current"/></text:p>
      </style:footer>
    </style:master-page>
    <style:master-page xmlns:sdu-fn="http://schema.sdu.nl/2011/07/functions" style:name="Landscape" style:page-layout-name="landscape-margin-text">
      <style:footer>
        <text:p text:style-name="footer">Tweede Kamer, vergaderjaar 2013-2014, 28 684,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Aanbieding Voortgangsrapportage Veilige Publieke Taak</dc:title>
    <meta:user-defined meta:name="OVERHEIDop.ParlID/DC.identifier">kst-28684-395</meta:user-defined>
    <meta:user-defined meta:name="OVERHEIDop.ondernummer">395</meta:user-defined>
    <meta:user-defined meta:name="DCTERMS.W3CDTF/DCTERMS.available">2013-10-07</meta:user-defined>
    <meta:user-defined meta:name="OVERHEIDop.KamerstukTypen/DC.type">Brief</meta:user-defined>
    <meta:user-defined meta:name="OVERHEIDop.dossiernummer">28684</meta:user-defined>
    <meta:user-defined meta:name="OVERHEIDop.documenttitel">Aanbieding Voortgangsrapportage Veilige Publieke Taak</meta:user-defined>
    <meta:user-defined meta:name="OVERHEIDop.Parlementair/DC.type">Kamerstuk</meta:user-defined>
    <meta:user-defined meta:name="OVERHEIDop.indiener">I.W. Opstelten</meta:user-defined>
    <meta:user-defined meta:name="OVERHEIDop.indiener">R.H.A. Plasterk</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Voortgangsrapportage Veilige Publieke Taak</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