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39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394
      <text:tab/>MOTIE VAN HET LID BERNDSEN – JANSEN </text:h>
      <text:p text:style-name="ifm_p_ifm">Voorgesteld 3 oktober 2013</text:p>
      <text:p text:style-name="ifm_p_mt.3.76mm_ifm">De Kamer,</text:p>
      <text:p text:style-name="ifm_p_mt.3.76mm_ifm">gehoord de beraadslaging,</text:p>
      <text:p text:style-name="ifm_p_mt.3.76mm_ifm">overwegende dat buitengewoon opsporingsambtenaren (boa's) bij het uitoefenen van hun taak al uiteenlopende geweldsmiddelen hebben;</text:p>
      <text:p text:style-name="ifm_p_mt.3.76mm_ifm">van mening dat het geweldsmonopolie bij de politie thuishoort;</text:p>
      <text:p text:style-name="ifm_p_mt.3.76mm_ifm">van mening dat boa's alleen onder strikte voorwaarden en na voldoende opleiding over geweldsmiddelen zoals handboeien, pepperspray en wapenstok mogen beschikken;</text:p>
      <text:p text:style-name="ifm_p_mt.3.76mm_ifm">overwegende dat geweldsmiddelen escalerend kunnen werken en de uitbreiding van geweldsmiddelen bij boa's voor incidenten kan zorgen;</text:p>
      <text:p text:style-name="ifm_p_mt.3.76mm_ifm">verzoekt de regering, ervoor te zorgen dat er geen uitbreiding van de geweldsmiddelen van boa's zal plaatsvinden,</text:p>
      <text:p text:style-name="ifm_p_mt.3.76mm_ifm">en gaat over tot de orde van de dag.</text:p>
      <text:p text:style-name="ifm_p_mt.3.76mm_ifm">Berndsen-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684, nr. 3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684, nr. 3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aar een veiliger samenleving; Motie; Motie van het lid Berndsen-Jansen over geen uitbreiding van geweldsmiddelen van boa's</dc:title>
    <meta:user-defined meta:name="OVERHEIDop.ParlID/DC.identifier">kst-28684-394</meta:user-defined>
    <meta:user-defined meta:name="OVERHEIDop.ondernummer">394</meta:user-defined>
    <meta:user-defined meta:name="DCTERMS.W3CDTF/DCTERMS.available">2013-10-07</meta:user-defined>
    <meta:user-defined meta:name="OVERHEIDop.KamerstukTypen/DC.type">Motie</meta:user-defined>
    <meta:user-defined meta:name="OVERHEIDop.dossiernummer">28684</meta:user-defined>
    <meta:user-defined meta:name="OVERHEIDop.documenttitel">Motie van het lid Berndsen-Jansen over geen uitbreiding van geweldsmiddelen van boa's</meta:user-defined>
    <meta:user-defined meta:name="OVERHEIDop.Parlementair/DC.type">Kamerstuk</meta:user-defined>
    <meta:user-defined meta:name="OVERHEIDop.indiener">M.A. Berndsen-Jansen</meta:user-defined>
    <meta:user-defined meta:name="OVERHEIDop.vergaderjaar">2013-2014</meta:user-defined>
    <meta:user-defined meta:name="OVERHEIDop.dossiertitel">Naar een veiliger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Motie; Motie van het lid Berndsen-Jansen over geen uitbreiding van geweldsmiddelen van boa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