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86
      <text:tab/>MOTIE VAN HET LID HELDER </text:h>
      <text:p text:style-name="ifm_p_ifm">Voorgesteld 4 juli 2013</text:p>
      <text:p text:style-name="ifm_p_mt.3.76mm_ifm">De Kamer,</text:p>
      <text:p text:style-name="ifm_p_mt.3.76mm_ifm">gehoord de beraadslaging,</text:p>
      <text:p text:style-name="ifm_p_mt.3.76mm_ifm">overwegende dat het onacceptabel is dat criminele jeugdbendes nog steeds de Nederlandse straten terroriseren;</text:p>
      <text:p text:style-name="ifm_p_mt.3.76mm_ifm">overwegende dat deze straatterroristen de Nederlandse samenleving ernstig verzieken en vele burgers confronteren met (herhaalde) criminaliteit;</text:p>
      <text:p text:style-name="ifm_p_mt.3.76mm_ifm">constaterende dat uit de Evaluatie aanpak criminele jeugdgroepen (Van Montfoort/Bureau Alpha, januari 2013, pagina 14) blijkt dat de helft van de groepen grotendeels of geheel bestaat uit leden van Marokkaans-Nederlandse afkomst;</text:p>
      <text:p text:style-name="ifm_p_mt.3.76mm_ifm">verzoekt de regering, het mogelijk te maken dat wanneer sprake is van meerderjarige criminelen zij na veroordeling en na afloop van de straf worden gedenaturaliseerd en worden teruggestuurd naar het land van de overgebleven nationaliteit en wanneer sprake is van minderjarige criminelen, zij na veroordeling en afloop van de straf worden gedenaturaliseerd en worden teruggestuurd naar het land van de overgebleven nationaliteit, samen met hun ouders,</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86<text:tab/><text:page-number text:select-page="current"/></text:p>
      </style:footer>
    </style:master-page>
    <style:master-page xmlns:sdu-fn="http://schema.sdu.nl/2011/07/functions" style:name="Landscape" style:page-layout-name="landscape-margin-text">
      <style:footer>
        <text:p text:style-name="footer">Tweede Kamer, vergaderjaar 2012-2013, 28 684, nr. 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Motie; Motie van het lid Helder over denaturaliseren en terugsturen van criminelen</dc:title>
    <meta:user-defined meta:name="OVERHEIDop.ParlID/DC.identifier">kst-28684-386</meta:user-defined>
    <meta:user-defined meta:name="OVERHEIDop.ondernummer">386</meta:user-defined>
    <meta:user-defined meta:name="DCTERMS.W3CDTF/DCTERMS.available">2013-07-08</meta:user-defined>
    <meta:user-defined meta:name="OVERHEIDop.KamerstukTypen/DC.type">Motie</meta:user-defined>
    <meta:user-defined meta:name="OVERHEIDop.dossiernummer">28684</meta:user-defined>
    <meta:user-defined meta:name="OVERHEIDop.documenttitel">Motie van het lid Helder over denaturaliseren en terugsturen van criminelen</meta:user-defined>
    <meta:user-defined meta:name="OVERHEIDop.Parlementair/DC.type">Kamerstuk</meta:user-defined>
    <meta:user-defined meta:name="OVERHEIDop.indiener">L.M.J.S. Helder</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Motie; Motie van het lid Helder over denaturaliseren en terugsturen van criminel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