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3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385
      <text:tab/>MOTIE VAN HET LID HELDER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de isd-maatregel niet kan worden opgelegd aan personen in de leeftijd van 12 tot 16 jaar;</text:p>
      <text:p text:style-name="ifm_p_mt.3.76mm_ifm">overwegende dat de isd-maatregel een nuttige maatregel is die het veelplegers letterlijk onmogelijk maakt om criminaliteit te plegen en zo de maatschappij aanzienlijke kosten bespaart;</text:p>
      <text:p text:style-name="ifm_p_mt.3.76mm_ifm">overwegende dat onder veelplegers helaas ook jeugdigen vallen van 12 tot 16 jaar;</text:p>
      <text:p text:style-name="ifm_p_mt.3.76mm_ifm">verzoekt de regering, mogelijk te maken dat de isd-maatregel ook kan worden opgelegd aan jeugdigen vanaf 12 jaar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684, nr. 3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684, nr. 3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aar een veiliger samenleving; Motie; Motie van het lid Helder over het opleggen van de ISD-maatregel aan jeugdigen vanaf 12 jaar</dc:title>
    <meta:user-defined meta:name="OVERHEIDop.ParlID/DC.identifier">kst-28684-385</meta:user-defined>
    <meta:user-defined meta:name="OVERHEIDop.ondernummer">385</meta:user-defined>
    <meta:user-defined meta:name="DCTERMS.W3CDTF/DCTERMS.available">2013-07-08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Helder over het opleggen van de ISD-maatregel aan jeugdigen vanaf 12 jaar</meta:user-defined>
    <meta:user-defined meta:name="OVERHEIDop.Parlementair/DC.type">Kamerstuk</meta:user-defined>
    <meta:user-defined meta:name="OVERHEIDop.indiener">L.M.J.S. Helder</meta:user-defined>
    <meta:user-defined meta:name="OVERHEIDop.vergaderjaar">2012-2013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Helder over het opleggen van de ISD-maatregel aan jeugdigen vanaf 12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