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70
      <text:tab/>MOTIE VAN HET LID SCHOUW </text:h>
      <text:p text:style-name="ifm_p_ifm">Voorgesteld 12 februari 2013</text:p>
      <text:p text:style-name="ifm_p_mt.3.76mm_ifm">De Kamer,</text:p>
      <text:p text:style-name="ifm_p_mt.3.76mm_ifm">gehoord de beraadslaging,</text:p>
      <text:p text:style-name="ifm_p_mt.3.76mm_ifm">constaterende dat in 2012 meer dan zes op de tien burgemeesters te maken hadden met agressie en geweld, en dat dit aantal gestegen is ten opzichte van 2010;</text:p>
      <text:p text:style-name="ifm_p_mt.3.76mm_ifm">constaterende dat in 2009 de fracties van SP, D66, PvdD, VVD en SGP een motie hebben gesteund om de regering te verzoeken, de financiële gevolgen van beveiligingsmaatregelen van burgemeesters onder de werkingssfeer van het Rijk te brengen;</text:p>
      <text:p text:style-name="ifm_p_mt.3.76mm_ifm">verzoekt de regering, onderzoek te doen naar:</text:p>
      <text:p text:style-name="ifm_p_indent.-7mm_mleft.7mm_ifm">1.<text:tab/>de kosten van beveiligingsmaatregelen voor burgemeesters;</text:p>
      <text:p text:style-name="ifm_p_indent.-7mm_mleft.7mm_ifm">2.<text:tab/>de mogelijkheid om zowel de verantwoording als de financiering van beveiligingsmaatregelen voor burgemeesters onder de werkingssfeer van het rijksdomein te brengen;</text:p>
      <text:p text:style-name="ifm_p_mt.3.76mm_ifm">verzoekt de regering tevens, de Kamer hierover voor het zomerreces van 2013 te informeren,</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70<text:tab/><text:page-number text:select-page="current"/></text:p>
      </style:footer>
    </style:master-page>
    <style:master-page xmlns:sdu-fn="http://schema.sdu.nl/2011/07/functions" style:name="Landscape" style:page-layout-name="landscape-margin-text">
      <style:footer>
        <text:p text:style-name="footer">Tweede Kamer, vergaderjaar 2012-2013, 28 68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ar een veiliger samenleving; Motie; Motie van het lid Schouw over onderzoek naar de kosten van beveiligingsmaatregelen voor burgemeesters</dc:title>
    <meta:user-defined meta:name="OVERHEIDop.ParlID/DC.identifier">kst-28684-370</meta:user-defined>
    <meta:user-defined meta:name="OVERHEIDop.ondernummer">370</meta:user-defined>
    <meta:user-defined meta:name="DCTERMS.W3CDTF/DCTERMS.available">2013-02-13</meta:user-defined>
    <meta:user-defined meta:name="OVERHEIDop.KamerstukTypen/DC.type">Motie</meta:user-defined>
    <meta:user-defined meta:name="OVERHEIDop.dossiernummer">28684</meta:user-defined>
    <meta:user-defined meta:name="OVERHEIDop.documenttitel">Motie van het lid Schouw over onderzoek naar de kosten van beveiligingsmaatregelen voor burgemeesters</meta:user-defined>
    <meta:user-defined meta:name="OVERHEIDop.Parlementair/DC.type">Kamerstuk</meta:user-defined>
    <meta:user-defined meta:name="OVERHEIDop.indiener">A.G. Schouw</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Schouw over onderzoek naar de kosten van beveiligingsmaatregelen voor burgemeesters</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