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48
      <text:tab/>MOTIE VAN HET LID KOOIMAN C.S.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de minister van Veiligheid en Justitie in een persbericht concludeert «aanpak jeugdbendes effectief»;</text:p>
      <text:p text:style-name="ifm_p_mt.3.76mm_ifm">overwegende dat uit het algemeen overleg blijkt dat de regering nog niet weet hoe veel jeugdbendes Nederland telt en wat de resultaten van de aanpak van jeugdbendes precies zijn;</text:p>
      <text:p text:style-name="ifm_p_mt.3.76mm_ifm">verzoekt de regering, in de toekomst geen persberichten met politieke conclusies te verspreiden die niet gevalideerd kunnen worden, en zich te beperken tot de feiten,</text:p>
      <text:p text:style-name="ifm_p_mt.3.76mm_ifm">en gaat over tot de orde van de dag.</text:p>
      <text:p text:style-name="ifm_p_mt.3.76mm_ifm">Kooiman</text:p>
      <text:p text:style-name="ifm_p_ifm">Dibi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84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84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ar een veiliger samenleving; Motie; Motie van het lid Kooiman c.s. over het beperken van persberichten tot de feiten</dc:title>
    <meta:user-defined meta:name="OVERHEIDop.ParlID/DC.identifier">kst-28684-348</meta:user-defined>
    <meta:user-defined meta:name="OVERHEIDop.ondernummer">348</meta:user-defined>
    <meta:user-defined meta:name="DCTERMS.W3CDTF/DCTERMS.available">2012-04-2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Kooiman c.s. over het beperken van persberichten tot de feiten</meta:user-defined>
    <meta:user-defined meta:name="OVERHEIDop.Parlementair/DC.type">Kamerstuk</meta:user-defined>
    <meta:user-defined meta:name="OVERHEIDop.indiener">T. Dibi</meta:user-defined>
    <meta:user-defined meta:name="OVERHEIDop.indiener">A. Marcouch</meta:user-defined>
    <meta:user-defined meta:name="OVERHEIDop.indiener">C.J.E. Kooiman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ooiman c.s. over het beperken van persberichten tot de f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