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34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347
      <text:tab/>MOTIE VAN HET LID DIBI</text:h>
      <text:p text:style-name="ifm_p_ifm">Voorgesteld 26 april 2012
      </text:p>
      <text:p text:style-name="ifm_p_mt.3.76mm_ifm">De Kamer,</text:p>
      <text:p text:style-name="ifm_p_mt.3.76mm_ifm">gehoord de beraadslaging,</text:p>
      <text:p text:style-name="ifm_p_mt.3.76mm_ifm">overwegende dat psychische aandoeningen van overlastgevende en criminele jongeren te vaak pas na aanraking met politie- en justitiefunctionarissen worden ontdekt;</text:p>
      <text:p text:style-name="ifm_p_mt.3.76mm_ifm">overwegende dat de tweede generatie Marokkaans-Nederlandse jongeren zeven keer vaker kampt met schizofrenie dan autochtonen;</text:p>
      <text:p text:style-name="ifm_p_mt.3.76mm_ifm">overwegende dat er grote winst is te behalen in het voorkomen van overlast en criminaliteit door vroegtijdig signalen te herkennen van psychische aandoeningen;</text:p>
      <text:p text:style-name="ifm_p_mt.3.76mm_ifm">verzoekt de regering, om in overleg met professionals binnen de jeugdzorg en politie- en justitiefunctionarissen te voorzien in het vergroten van de kennis over psychische stoornissen in het algemeen en signalen van schizofrenie bij Marokkaans-Nederlandse jongeren in het bijzonder;</text:p>
      <text:p text:style-name="ifm_p_mt.3.76mm_ifm">verzoekt de regering, voorts om bij te dragen aan het doorbreken van het taboe dat rust op psychische aandoeningen binnen onder andere de Marokkaans-Nederlandse gemeenschap,</text:p>
      <text:p text:style-name="ifm_p_mt.3.76mm_ifm">en gaat over tot de orde van de dag.</text:p>
      <text:p text:style-name="ifm_p_mt.3.76mm_ifm">Di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8 684, nr. 3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8 684, nr. 3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Naar een veiliger samenleving; Motie; Motie van het lid Dibi over vergroten kennis psychische aandoeningen</dc:title>
    <meta:user-defined meta:name="OVERHEIDop.ParlID/DC.identifier">kst-28684-347</meta:user-defined>
    <meta:user-defined meta:name="OVERHEIDop.ondernummer">347</meta:user-defined>
    <meta:user-defined meta:name="DCTERMS.W3CDTF/DCTERMS.available">2012-04-27</meta:user-defined>
    <meta:user-defined meta:name="OVERHEIDop.KamerstukTypen/DC.type">Motie</meta:user-defined>
    <meta:user-defined meta:name="OVERHEIDop.dossiernummer">28684</meta:user-defined>
    <meta:user-defined meta:name="OVERHEIDop.documenttitel">Motie van het lid Dibi over vergroten kennis psychische aandoeningen</meta:user-defined>
    <meta:user-defined meta:name="OVERHEIDop.Parlementair/DC.type">Kamerstuk</meta:user-defined>
    <meta:user-defined meta:name="OVERHEIDop.indiener">T. Dibi</meta:user-defined>
    <meta:user-defined meta:name="OVERHEIDop.vergaderjaar">2011-2012</meta:user-defined>
    <meta:user-defined meta:name="OVERHEIDop.dossiertitel">Naar een veiliger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ar een veiliger samenleving; Motie; Motie van het lid Dibi over vergroten kennis psychische aandoe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6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