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684-339</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28 684<text:tab/>Naar een veiliger samenleving</text:h>
      <text:h text:style-name="ifm_p_font.bold_size.9.06pt_mt.18.8mm_indent.-58.5mm_ifm" text:outline-level="1">Nr. 339
      <text:tab/>BRIEF VAN DE MINISTER VAN VEILIGHEID EN JUSTITIE</text:h>
      <text:p text:style-name="ifm_p_mt.3.76mm_ifm">Aan de Voorzitter van de Tweede Kamer der Staten-Generaal</text:p>
      <text:p text:style-name="ifm_p_mt.3.76mm_ifm">Den Haag, 1 maart 2012</text:p>
      <text:p text:style-name="ifm_p_mt.3.76mm_ifm">Hierbij informeer ik u over de uitkomsten van de Integrale Veiligheidsmonitor 2011 (IVM 2011), die op 1 maart 2012 door het Centraal Bureau voor de Statistiek en het Ministerie van Veiligheid en Justitie is gepubliceerd (bijgevoegd).<text:note text:id="n1" text:note-class="footnote"><text:note-citation text:label="1 ">1</text:note-citation><text:note-body><text:p text:style-name="ifm_p_font.normal_size.6.93pt_mt..5mm_indent.-0.1161in_mleft.0.1161in_ifm">Ter inzage gelegd bij het Centraal Informatiepunt Tweede Kamer.</text:p></text:note-body></text:note></text:p>
      <text:p text:style-name="ifm_p_mt.3.76mm_ifm">De IVM is een jaarlijks terugkerend bevolkingsonderzoek waarin onder meer de leefbaarheid van de woonbuurt, beleving van buurtproblemen, onveiligheidsgevoelens, ervaringen met veel voorkomende criminaliteit en het oordeel van de burger over het optreden van de politie worden onderzocht. De landelijke en lokale bevolkingsenquêtes ten behoeve van de IVM 2011 zijn gehouden in het najaar van 2011.</text:p>
      <text:p text:style-name="ifm_p_mt.3.76mm_ifm">De voornaamste uitkomsten van de IVM zijn als volgt.</text:p>
      <text:p text:style-name="ifm_p_ifm">In 2011 voelden minder Nederlanders zich onveilig. Waar in 2010 26,3% van de bevolking zich wel eens onveilig voelde, is dat in 2011 25,2%. Het deel van de bevolking dat naar eigen zeggen slachtoffer is geworden van criminaliteit is afgelopen jaar iets gedaald, van 25,4% in 2010 naar 24,9% in 2011. Net zoals in voorgaande jaren voelen burgers in grootstedelijke regio’s zich relatief meer onveilig en worden zij relatief meer slachtoffer dan in andere regio’s.</text:p>
      <text:p text:style-name="ifm_p_mt.3.76mm_ifm">Ten opzichte van het jaar ervoor hebben in 2011 iets minder burgers contact gehad met de politie in de eigen gemeente (resp. 31,6% in 2010 en 30,0% in 2011). De tevredenheid van burgers over het functioneren van de politie is duidelijk toegenomen. In 2010 was 56,7% van de bevolking tevreden over hun laatste politiecontact, in 2011 is dit gestegen naar 60,4%. Ook het oordeel over het functioneren van de politie in de woonbuurt is verbeterd: in 2010 was 41,5% van de bevolking tevreden hierover, in 2011 43,5%.</text:p>
      <text:p text:style-name="ifm_p_mt.3.76mm_ifm">Uit de IVM 2011 blijkt een gematigd positief beeld. Dat sterkt mij in mijn opvatting dat de ingezette koers met kracht moet worden vervolgd.</text:p>
      <text:p text:style-name="ifm_p_mt.3.76mm_ifm">De Integrale Veiligheidsmonitor is een van de bronnen voor de monitoring van de voortgang van de doelstellingen uit de beleidsagenda van Veiligheid en Justitie. Over de voortgang van deze doelstellingen zal geïntegreerd worden gerapporteerd in het Jaarverslag Veiligheid en Justitie, zoals ook eerder aan uw Kamer is aangegeven.</text:p>
      <text:p text:style-name="ifm_p_mt.5.08mm_ifm">De minister van Veiligheid en Justitie,<text:line-break/>I. W.<text:s/>Opstel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28 684, nr. 339<text:tab/><text:page-number text:select-page="current"/></text:p>
      </style:footer>
    </style:master-page>
    <style:master-page style:name="Landscape" style:page-layout-name="landscape-margin-text">
      <style:footer>
        <text:p text:style-name="footer">Tweede Kamer, vergaderjaar 2011-2012, 28 684, nr. 33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8</meta:generator>
    <dc:title>Naar een veiliger samenleving; Brief regering; Integrale Veiligheidsmonitor 2011</dc:title>
    <meta:user-defined meta:name="OVERHEIDop.ParlID/DC.identifier">kst-28684-339</meta:user-defined>
    <meta:user-defined meta:name="OVERHEIDop.ondernummer">339</meta:user-defined>
    <meta:user-defined meta:name="DCTERMS.W3CDTF/DCTERMS.available">2012-03-06</meta:user-defined>
    <meta:user-defined meta:name="OVERHEIDop.KamerstukTypen/DC.type">Brief</meta:user-defined>
    <meta:user-defined meta:name="OVERHEIDop.dossiernummer">28684</meta:user-defined>
    <meta:user-defined meta:name="OVERHEIDop.documenttitel">Integrale Veiligheidsmonitor 2011</meta:user-defined>
    <meta:user-defined meta:name="OVERHEIDop.Parlementair/DC.type">Kamerstuk</meta:user-defined>
    <meta:user-defined meta:name="OVERHEIDop.indiener">I.W. Opstelten</meta:user-defined>
    <meta:user-defined meta:name="OVERHEIDop.vergaderjaar">2011-2012</meta:user-defined>
    <meta:user-defined meta:name="OVERHEIDop.dossiertitel">Naar een veiliger samenlev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aar een veiliger samenleving; Brief regering; Integrale Veiligheidsmonitor 2011</meta:user-defined>
    <meta:user-defined meta:name="OVERHEIDop.publicationName">Kamerstuk</meta:user-defined>
    <meta:user-defined meta:name="OVERHEID.Organisatietype/OVERHEID.organisationType">staten generaal</meta:user-defined>
    <meta:user-defined meta:name="DCTERMS.W3CDTF/DCTERMS.issued">2012-03-01</meta:user-defined>
    <meta:user-defined meta:name="OVERHEID.TaxonomieBeleidsagenda/OVERHEID.category">Openbare orde en veiligheid | Organisatie en beleid</meta:user-defined>
    <meta:user-defined meta:name="OVERHEID.Informatietype/DC.type">officiële publicatie</meta:user-defined>
    <meta:user-defined meta:name="OVERHEIDop.versieInformatie"/>
  </office:meta>
</office:document-meta>
</file>