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34
      <text:tab/>BRIEF VAN DE MINISTER VAN VEILIGHEID EN JUSTITIE</text:h>
      <text:p text:style-name="ifm_p_mt.3.76mm_ifm">Aan de Voorzitter van de Tweede Kamer der Staten-Generaal</text:p>
      <text:p text:style-name="ifm_p_mt.3.76mm_ifm">Den Haag, 31 januari 2012</text:p>
      <text:p text:style-name="ifm_p_mt.3.76mm_ifm">Naar aanleiding van het verzoek van de heer Van Klaveren tijdens de regeling van werkzaamheden van 24 januari jl. deel ik u mede op 14 februari a.s. een bijeenkomst te hebben gepland met burgemeesters van gemeenten die te maken hebben gehad met wegpesten van homostellen of andere personen. De uitnodiging is gezonden naar de burgemeesters van Utrecht, Amsterdam, Delft, Sittard-Geleen, Haarlem, Den Haag en Oude IJsselstreek. Ik heb hierbij tevens aan de burgemeesters gevraagd zich te laten vergezellen van een betrokken politiefunctionaris en iemand van het Openbaar Ministerie. Tijdens de bijeenkomst zal worden ingegaan op de vraag hoe deze problematiek op te lossen, alsmede op de kansen en succesvolle voorbeelden, maar ook eventuele belemmeringen. Over de uitkomsten zal ik u vóór 1 maart a.s. informer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84, nr. 334<text:tab/><text:page-number text:select-page="current"/></text:p>
      </style:footer>
    </style:master-page>
    <style:master-page style:name="Landscape" style:page-layout-name="landscape-margin-text">
      <style:footer>
        <text:p text:style-name="footer">Tweede Kamer, vergaderjaar 2011-2012, 28 684,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aar een veiliger samenleving; Brief regering; Planning bijeenkomst met burgemeesters van gemeenten die te maken hebben gehad met wegpesten van homostellen of andere personen</dc:title>
    <meta:user-defined meta:name="OVERHEIDop.ParlID/DC.identifier">kst-28684-334</meta:user-defined>
    <meta:user-defined meta:name="OVERHEIDop.ondernummer">334</meta:user-defined>
    <meta:user-defined meta:name="DCTERMS.W3CDTF/DCTERMS.available">2012-02-02</meta:user-defined>
    <meta:user-defined meta:name="OVERHEIDop.KamerstukTypen/DC.type">Brief</meta:user-defined>
    <meta:user-defined meta:name="OVERHEIDop.dossiernummer">28684</meta:user-defined>
    <meta:user-defined meta:name="OVERHEIDop.documenttitel">Planning bijeenkomst met burgemeesters van gemeenten die te maken hebben gehad met wegpesten van homostellen of andere person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Planning bijeenkomst met burgemeesters van gemeenten die te maken hebben gehad met wegpesten van homostellen of andere personen</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