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30</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 december 2011</text:p>
      <text:p text:style-name="algemeen">Conform mijn toezegging tijdens het Algemeen Overleg op 8 september jl.<text:note text:id="ID-142689-d28e93" text:note-class="footnote"><text:note-citation text:label="1">1</text:note-citation><text:note-body><text:p>Kamerstukken II 2011/12, 32 459, nr. 11.
               </text:p></text:note-body></text:note> informeer ik u hierbij over het wetsvoorstel tijdelijk en flexibel cameratoezicht in de openbare ruimte en verhelder ik wat
                  de mogelijkheden zijn van cameratoezicht bij de handhaving en voorkoming van leefbaarheidsovertredingen. Tevens licht ik toe
                  wat gefilmd mag worden door particuliere camera’s op bedrijventerreinen. Tot slot ga ik in op de stand van zaken omtrent het
                  gebruik van camerahelmen door de politie.
               </text:p>
      <text:p text:style-name="algemeen">Volledigheidshalve merk ik op dat deze brief u informeert over aspecten van publiek cameratoezicht in de openbare ruimte.
                  Publiek cameratoezicht in de openbare ruimte wordt onderscheiden van particulier cameratoezicht. Over deze laatste vorm heeft
                  de Staatssecretaris van Veiligheid en Justitie u bij brief van 27 oktober 2011 bericht.<text:note text:id="ID-142689-d28e108" text:note-class="footnote"><text:note-citation text:label="2">2</text:note-citation><text:note-body><text:p>Kamerstukken II 2011/12, 32 761, nr. 4.
               </text:p></text:note-body></text:note>
                  
               </text:p>
      <text:p text:style-name="tussenkop"><text:span text:style-name="tussenkop_vet">Wetsvoorstel tijdelijk en flexibel cameratoezicht in de openbare ruimte</text:span></text:p>
      <text:p text:style-name="algemeen">In het regeerakkoord is opgenomen dat er meer cameratoezicht komt om overlast, agressie, geweld en criminaliteit directer
                  en effectiever aan te pakken. Ter uitvoering van deze passage van het regeerakkoord is bij gemeenten, politie en het openbaar
                  ministerie<text:note text:id="ID-142689-d28e128" text:note-class="footnote"><text:note-citation text:label="3">3</text:note-citation><text:note-body><text:p>In de eerste helft van dit jaar zijn gesprekken gevoerd met vertegenwoordigers van het bestuur, OM en politie van de driehoeken
                  van Almere, Amsterdam, Rotterdam en Utrecht. Deze gesprekken zijn gevoerd om knelpunten en behoeften bij het gebruik van cameratoezicht
                  ter handhaving van de openbare orde te inventariseren.
               </text:p></text:note-body></text:note> geïnventariseerd hoe het instrument cameratoezicht op openbare plaatsen effectiever en efficiënter zou kunnen worden toegepast.
                  Naar voren kwam dat er een behoefte is aan mobiele camera’s die de gemeente flexibel kan inzetten ter handhaving van de openbare
                  orde. Op basis van de huidige wetgeving is dat niet mogelijk. Artikel 151c van de Gemeentewet vereist immers dat er vaste
                  camera’s worden geplaatst op vooraf aan te wijzen plaatsen. Gemeentelijke evaluaties maar ook het eindrapport <text:span text:style-name="cur">Evaluatie vijf jaren cameratoezicht op openbare plaatsen</text:span>
                  <text:note text:id="ID-142689-d28e143" text:note-class="footnote"><text:note-citation text:label="4">4</text:note-citation><text:note-body><text:p>TK, 2010–2011, 28 684, nr. 312.
               </text:p></text:note-body></text:note> laten zien dat het vereiste van vast cameratoezicht veelal met zich meebrengt dat camera’s voor een lange tijd, vaak jarenlang,
                  blijven hangen ook wanneer ze niet meer worden gebruikt. De politie kan op grond van artikel 2 van de Politiewet 1993 wel
                  mobiele camera’s inzetten maar deze camera’s kunnen slechts voor de duur van een evenement of een ordeverstoring van tijdelijke
                  aard worden ingezet wat in de praktijk neer komt op slechts enkele dagen.
               </text:p>
      <text:p text:style-name="algemeen">Om aan de behoefte van de praktijk tegemoet te komen bereid ik een wetvoorstel voor dat tijdelijk en flexibel cameratoezicht
                  mogelijk maakt. Dit wetsvoorstel zal in het voorjaar van 2012 in consultatie gaan. In de Gemeentewet zal worden geregeld dat
                  de gemeenteraad in een verordening kan vastleggen dat de burgemeester ter handhaving van de openbare orde een gebied kan aanwijzen
                  waarin mobiele camera’s worden geplaatst. Binnen dit aangewezen gebied kunnen camera’s eenvoudig worden verplaatst zonder
                  dat een procedure moet worden doorlopen voor het plaatsen of weghalen van camera’s. Indien de overlast zich verplaatst in
                  het gebied naar een ander plein of andere hoek van de straat, kan een camera met de overlast mee worden verplaatst. De aanwijzing
                  van het gebied zal aan een bepaalde duur zijn verbonden, bijvoorbeeld maximaal drie maanden met een mogelijkheid van verlenging
                  met drie maanden. Deze flexibele camera’s kunnen dus langer dan de mobiele camera’s van de politie worden geplaatst en kunnen
                  gemakkelijker worden verplaatst en weggehaald dan de camera’s op grond van artikel 151c van de Gemeentewet.
               </text:p>
      <text:p text:style-name="algemeen">Het nieuwe wetsartikel in de Gemeentewet zal niet in de plaats komen van de huidige regeling in artikel 151 c van de Gemeentewet,
                  maar heeft een aanvullend karakter. Aan het vaste cameratoezicht blijft behoefte bestaan voor gebieden waar de vrees voor
                  ordeverstoringen altijd gegeven is, de zogenoemde «hotspots».
               </text:p>
      <text:p text:style-name="tussenkop"><text:span text:style-name="tussenkop_vet">Handhaven van leefbaarheidsovertredingen met cameratoezicht</text:span></text:p>
      <text:p text:style-name="tussenkop"><text:span text:style-name="tussenkop_cur">Inzet van cameratoezicht voor de handhaving van leefbaarheidsovertredingen</text:span></text:p>
      <text:p text:style-name="alineagroep">Uit de inventarisatie bij lokale driehoeken is gebleken dat het onduidelijk is of cameratoezicht mag worden ingezet bij het
                     handhaven van leefbaarheidsovertredingen. Onder leefbaarheidsovertredingen worden relatief kleine ergernissen verstaan die
                     de onveiligheidsbeleving van bewoners sterk beïnvloeden, zoals het illegaal storten van vuilnis en graffiti. Het zijn overtredingen
                     die zorgen voor verslonzing en verloedering van wijken. Deze overtredingen moeten worden aangepakt.
                  </text:p>
      <text:p text:style-name="alineagroep.end">Dat kan ook met behulp van cameratoezicht. Leefbaarheidsovertredingen vallen onder de definitie van openbare orde. Artikel
                     151c van de Gemeentewet bepaalt dat:
                  </text:p>
      <text:p text:style-name="algemeen">
                  <text:span text:style-name="cur">De raad bij verordening de burgemeester de bevoegdheid kan verlenen om, indien dat in het belang van de openbare orde noodzakelijk
                     is, te besluiten tot plaatsing van vaste camera’s (...)</text:span>
                  
               </text:p>
      <text:p text:style-name="algemeen">Het zijn veelal overtredingen van bepalingen uit de Algemene Plaatselijke Verordening (verder: APV). Dergelijke overtredingen
                  zijn, voor zover strafbaar gesteld in de APV zelf, strafbare feiten en vallen onder de handhaving van de openbare orde. Cameratoezicht
                  kan dus wel degelijk worden ingezet om leefbaarheidsovertredingen te voorkomen en te handhaven.
               </text:p>
      <text:p text:style-name="tussenkop"><text:span text:style-name="tussenkop_cur">Doorverstrekking van beelden van leefbaarheidsovertredingen</text:span></text:p>
      <text:p text:style-name="algemeen">Als gevolg van de onduidelijkheid bij de lokale driehoeken of cameratoezicht mag worden ingezet voor de handhaving van leefbaarheidsovertredingen
                  wordt vrijwel niets gedaan met de beelden waarop een leefbaarheidsovertreding is vastgelegd. Deze beelden komen van camera’s
                  die al in een gebied hangen nadat de orde is verstoord of omdat er vrees is voor het ontstaan daarvan. Dit is een gemiste
                  kans. Indien de beelden zouden worden doorgezet naar de gemeente kan de gemeente handhavend optreden of sneller een opruimingsdienst
                  inschakelen.
               </text:p>
      <text:p text:style-name="algemeen">Op basis van de huidige wetgeving mogen beelden worden doorgezet naar gemeenten. Camerabeelden zijn ingevolge artikel 151c
                  van de Gemeentewet politiegegevens. De Wet politiegegevens kent een gesloten verstrekkingenregime. Het regime staat toe dat
                  de beelden worden doorverstrekt naar buitengewone opsporingsambtenaren (verder: boa’s) als bedoeld in artikel 142 van het
                  Wetboek van Strafrecht. Gemeentelijke handhavers kunnen in het kader van de opvolging van strafbare feiten worden aangewezen
                  als boa’s en beschikken daarmee over boa bevoegdheden. In die hoedanigheid kunnen zij de beelden ontvangen en handhavend optreden
                  tegen leefbaarheidsovertredingen.
               </text:p>
      <text:p text:style-name="algemeen">Ik zal middels een brief aan de lokale driehoeken nog dit jaar verhelderen dat cameratoezicht ingezet mag worden voor de handhaving
                  en voorkoming van leefbaarheidsovertredingen. Mijn verwachting is dat als dit bij iedereen duidelijk is er bij gemeenten en
                  politie grote behoefte bestaat aan het opvolgen van leefbaarheidsovertredingen. Ik zal daarom in de brief ook aangeven dat
                  het doorverstrekken van de beelden van leefbaarheidsovertredingen naar gemeenten wettelijk is toegestaan. Daarnaast zal ik
                  dit laten verduidelijken in de Handreiking Cameratoezicht van het Centrum voor Criminaliteitspreventie en Veiligheid.
               </text:p>
      <text:p text:style-name="tussenkop"><text:span text:style-name="tussenkop_vet">Bedrijventerreinen</text:span></text:p>
      <text:p text:style-name="algemeen">Uit de oriëntatie in het veld maar ook tijdens het algemeen overleg op 8 september jl. waar wij met elkaar spraken over straattoezicht
                  en handhaving, werd mij duidelijk dat er onduidelijkheid bestaat over wat een eigenaar van een bedrijf dat is gevestigd op
                  een bedrijventerrein mag filmen met zijn (bewakings)camera.
               </text:p>
      <text:p text:style-name="algemeen">Voor bedrijven die zijn gevestigd op een bedrijventerrein gelden dezelfde regels als voor winkeliers die gevestigd zijn in
                  een straat in de stad of een dorp. Beelden verkregen met particulier cameratoezicht vallen onder het regime van de Wet bescherming
                  persoonsgegevens (verder: Wbp).<text:note text:id="ID-142689-d28e232" text:note-class="footnote"><text:note-citation text:label="5">5</text:note-citation><text:note-body><text:p>Bij brief van 27 oktober 2011 (Kamerstukken II 2011/12, 32 761, nr. 4) heeft de Staatssecretaris van Veiligheid en Justitie uw Kamer bericht over de voorgenomen verruiming van de Wbp en de stand
                  van zaken rondom het gebruik van door particulieren vervaardigde camerabeelden in de opsporing.
               </text:p></text:note-body></text:note> De Wbp staat toe dat ondernemers, onder voorwaarden, hun eigendommen en personeel met camera’s beschermen. De Wbp vereist
                  dat de inbreuk die met de camerabeelden op de bescherming van persoonsgegevens wordt gemaakt proportioneel is. Daarnaast mag
                  cameratoezicht niet worden ingezet indien op een minder ingrijpende wijze het eigendom van de ondernemer kan worden bewaakt
                  en dient de toepassing van cameratoezicht kenbaar te zijn. Het gebruik van camera’s moet noodzakelijk zijn om het eigendom
                  van de ondernemer te bewaken en te beschermen. Hierbij mag de camera worden gericht op het gebouw en het terrein van de eigenaar
                  maar ook op zaken van anderen en de openbare weg indien dit onvermijdelijk en noodzakelijk is ter bescherming van zijn eigendom.
                  Of het filmen van (een gedeelte van) de openbare weg voor dit doel onvermijdelijk is zal per individueel geval moeten worden
                  bezien.
               </text:p>
      <text:p text:style-name="algemeen">Het voorgaande geldt ook voor ondernemers op een bedrijventerrein. Het verdient daarnaast aanbeveling dat ondernemers van
                  een bedrijventerrein in overleg treden met de gemeente. De gemeente is verantwoordelijk voor de regie op de lokale integrale
                  veiligheid en kan camera’s plaatsen op de openbare weg ter handhaving van de openbare orde. De ondernemers van het bedrijventerrein
                  kunnen samen met de gemeente zorgen voor een zo goed mogelijke beveiliging van het bedrijventerrein.
               </text:p>
      <text:p text:style-name="algemeen">In de hierboven genoemde brief aan de lokale driehoeken zal ik verduidelijken dat ondernemers op een bedrijventerrein net
                  als winkeliers in een stad of dorp een gedeelte van de openbare weg mogen filmen indien dit noodzakelijk is ter bescherming
                  en beveiliging van hun eigendom en personeel.
               </text:p>
      <text:p text:style-name="tussenkop"><text:span text:style-name="tussenkop_vet">Politie camerahelmen</text:span></text:p>
      <text:p text:style-name="algemeen">Door de minister van Binnenlandse Zaken en Koninkrijksrelaties is in 2008 de vraag neergelegd wat de politie nodig heeft bij
                  de aanpak van geweld en agressie jegens politiemedewerkers en in het bijzonder welke rol cameratoezicht hierbij zou kunnen
                  spelen. De veronderstelling was dat de inzet van camera’s het gebruik van geweld zou kunnen voorkomen, het zou bijdragen aan
                  de opsporing en vervolging van verdachten en dat het effect zou hebben op de veiligheidsbeleving van politieambtenaren. Om
                  deze veronderstellingen te toetsen zijn in 2009 in een aantal politieregio’s pilots gestart waarin camera’s op helmen van
                  politieambtenaren werden geplaatst, de zogeheten bodycams. Deze bodycams werden voornamelijk ingezet in de noodhulp. De pilots
                  zijn inmiddels beëindigd. Uit de pilots zijn de volgende bevindingen naar voren gekomen:
               </text:p>
      <text:list text:style-name="list-style-1">
        <text:list-item>
          <text:p text:style-name="list.start">Het verminderen van geweld tegen politieambtenaren was het hoofddoel voor de toepassing van cameratoezicht. In de pilots is
                        dit effect van cameratoezicht niet vastgesteld.
                     </text:p>
        </text:list-item>
        <text:list-item>
          <text:p text:style-name="list.cont">Het technisch functioneren en de draagbaarheid van bodycams is in de loop van de pilots wel verbeterd, maar nog niet voldoende
                        voor een brede toepassing. Het verbeteren van de technische functionaliteit en draagbaarheid is een belangrijke voorwaarde
                        voor het slagen van een nieuw experiment. Daarbij is de aansluiting op de ICT van de politie van belang, onder andere het
                        kunnen binnenhalen en managen van beeldmateriaal.
                     </text:p>
        </text:list-item>
        <text:list-item>
          <text:p text:style-name="list.cont">Een goede voorbereiding, instructie en training wordt als cruciaal benoemd om de inzet van mobiele camera’s daadwerkelijk
                        te kunnen borgen.
                     </text:p>
        </text:list-item>
        <text:list-item>
          <text:p text:style-name="list.cont">De toegevoegde waarde van de inzet van bodycams voor de opsporing en vervolging blijkt in het onderzoek tegen te vallen. De
                        beelden worden meestal niet gebruikt in het vervolgtraject.
                     </text:p>
        </text:list-item>
        <text:list-item>
          <text:p text:style-name="list.end">Er is in zijn algemeenheid wel sprake van veel draagvlak voor het inzetten van bodycams, zowel binnen de interne politieorganisatie
                        als in de maatschappij.
                     </text:p>
        </text:list-item>
      </text:list>
      <text:p text:style-name="algemeen">Op basis van de bevindingen uit de pilots heeft de Raad van Korpschefs besloten nu niet over te gaan tot enige vorm van landelijke
                  implementatie aangezien hiervoor onvoldoende basis aanwezig is en de opbrengsten op dit moment niet opwegen tegen de investeringen.
                  Ik steun deze lijn. Een en ander overziende wil ik de ontwikkelingen rond de inzet van mobiele cameratoepassingen wel stimuleren.
                  Ik heb de landelijke Chief Information Officier bij de politie en het platform Innovatie daarom gevraagd de ontwikkelingen
                  van cameratoepassingen verder op te pakken zodat een landelijke uitrol alsnog overwogen kan word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84, Nr. 3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