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mei 2011</text:p>
      <text:p text:style-name="alineagroep">Hierbij zend ik u de evaluatie van «Perspectief op 2010», waarin het Openbaar Ministerie (OM) terugblikt op de prestaties
                     in de periode 2007–2010.<text:note text:id="n1" text:note-class="footnote"><text:note-citation text:label="1">1</text:note-citation><text:note-body><text:p>Ter inzage gelegd bij het Centraal Informatiepunt Tweede Kamer.</text:p></text:note-body></text:note></text:p>
      <text:p text:style-name="alineagroep">«Perspectief op 2010» (kamerstuk 28 684, nr. 98) is het vierde meerjarenbeleidsplan dat het OM heeft uitgebracht. Ook in 1997, 1998 en 2002 zagen Perspectiefnota’s het daglicht.
                  </text:p>
      <text:p text:style-name="alineagroep">Het OM laat in de evaluatie de prioriteiten van de afgelopen jaren de revue passeren. Hiermee laat het OM zien dat het een
                     actieve bijdrage heeft geleverd aan de verbetering van prestaties in de opsporing en vervolging en dat het wil leren van ervaringen.
                     Ik kan mij volledig vinden in de ambitie van het Openbaar Ministerie om door te gaan op de ingeslagen weg, waarbij het OM
                     verder invulling geeft aan zijn maatschappelijke oriëntatie en samenwerking met de partners bij de bestrijding van de criminaliteit.
                  </text:p>
      <text:p text:style-name="alineagroep.end">Het volgende meerjarenbeleidsplan, «Perspectief op 2015», zal ik binnenkort naar uw Kamer sturen.</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