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7
                  </text:p>
          </table:table-cell>
          <table:table-cell office:value-type="string" table:number-columns-spanned="2" table:style-name="parlementair.kopcel_last">
            <text:p text:style-name="headtable.stuktitel"> MOTIE VAN DE LEDEN HACHCHI EN SCHOUW
            </text:p>
            <text:p text:style-name="headtable.datum">Voorgesteld 28 april 2011
               
            </text:p>
          </table:table-cell>
          <table:covered-table-cell/>
        </table:table-row>
      </table:table>
      <text:p text:style-name="algemeen">De Kamer,</text:p>
      <text:p text:style-name="algemeen">gehoord de beraadslaging,</text:p>
      <text:p text:style-name="algemeen">constaterende, dat geweld en agressie in het openbaar in sommige steden nog steeds toenemen;</text:p>
      <text:p text:style-name="algemeen">constaterende, dat door het verlagen van zowel de brede doeluitkering voor ov-autoriteiten als de korting op het Gemeentefonds
                  het niveau van sociale veiligheid onder druk komt te staan;
               </text:p>
      <text:p text:style-name="algemeen">overwegende, dat de veiligheid voor chauffeurs en passagiers in het openbaar vervoer voorop moet staan;</text:p>
      <text:p text:style-name="algemeen">verzoekt de regering erop toe te zien dat het huidige niveau van sociale veiligheid in het openbaar vervoer op zijn minst
                  gehandhaafd blijft en hierover voor het kerstreces te rapporten aan de Tweede Kamer,
               </text:p>
      <text:p text:style-name="algemeen">en gaat over tot de orde van de dag.</text:p>
      <text:p text:style-name="alineagroep">Hachchi</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