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6
                  </text:p>
          </table:table-cell>
          <table:table-cell office:value-type="string" table:number-columns-spanned="2" table:style-name="parlementair.kopcel_last">
            <text:p text:style-name="headtable.stuktitel"> MOTIE VAN HET LID MARCOUCH 
            </text:p>
            <text:p text:style-name="headtable.datum">Voorgesteld 28 april 2011
               
            </text:p>
          </table:table-cell>
          <table:covered-table-cell/>
        </table:table-row>
      </table:table>
      <text:p text:style-name="algemeen">De Kamer,</text:p>
      <text:p text:style-name="algemeen">gehoord de beraadslaging,</text:p>
      <text:p text:style-name="algemeen">overwegende, dat de rijksoverheid een actieve rol kan en moet spelen bij de voorkoming van geweld tegen medewerkers, door
                  werkgevers te stimuleren de veiligheid van medewerkers te optimaliseren;
               </text:p>
      <text:p text:style-name="algemeen">constaterende, dat de aanbesteding van goederen en diensten een moment is waarop de overheid concrete actie van aanbiedende
                  partijen kan vragen;
               </text:p>
      <text:p text:style-name="algemeen">roept de regering op bij alle relevante aanbestedingen te eisen dat de inschrijvende partijen een beleid hebben om hun medewerkers
                  te beschermen tegen agressie en geweld en actief op te treden tegen daders hiervan,
               </text:p>
      <text:p text:style-name="algemeen">en gaat over tot de orde van de dag.</text:p>
      <text:p text:style-name="algemeen">Marcouch</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