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5
                  </text:p>
          </table:table-cell>
          <table:table-cell office:value-type="string" table:number-columns-spanned="2" table:style-name="parlementair.kopcel_last">
            <text:p text:style-name="headtable.stuktitel"> MOTIE VAN HET LID MARCOUCH
            </text:p>
            <text:p text:style-name="headtable.datum">Voorgesteld 28 april 2011
               
            </text:p>
          </table:table-cell>
          <table:covered-table-cell/>
        </table:table-row>
      </table:table>
      <text:p text:style-name="algemeen">De Kamer,</text:p>
      <text:p text:style-name="algemeen">gehoord de beraadslaging,</text:p>
      <text:p text:style-name="algemeen">overwegende, dat geweld tegen medewerkers zonder publieke taak net zulke ernstige gevolgen voor de betrokkenen kan hebben
                  als geweld tegen medewerkers met een publieke taak;
               </text:p>
      <text:p text:style-name="algemeen">constaterende, dat het OM in zijn richtlijnen geen onderscheid maakt in de mate waarin de strafeis verhoogd wordt bij geweld
                  tegen beroepsbeoefenaren met of zonder publieke taak;
               </text:p>
      <text:p text:style-name="algemeen">overwegende, dat de communicatie van de regering over het verhogen van de strafmaat onduidelijkheid laat bestaan over de toepassing
                  van de verhoogde strafeis bij geweld tegen medewerkers zonder publieke taak;
               </text:p>
      <text:p text:style-name="algemeen">roept de regering op om te bevestigen dat bij alle geweld tegen mensen die op een rechtmatige wijze hun beroep uitoefenen,
                  op gelijke wijze een strafeis geformuleerd wordt en dit beleid actief uit te dragen,
               </text:p>
      <text:p text:style-name="algemeen">en gaat over tot de orde van de dag.</text:p>
      <text:p text:style-name="algemeen">Marcou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