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3</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gemeen">Hierbij bied ik u het evaluatieonderzoek «Resultaten van veiligheidshuizen» van het Bureau voor Toegepast Veiligheidsonderzoek
                  (BVTO) aan<text:note text:id="ID-109724-d28e116" text:note-class="footnote"><text:note-citation text:label="1">1</text:note-citation><text:note-body><text:p>Ter inzage gelegd bij het Centraal Informatiepunt Tweede Kamer.</text:p></text:note-body></text:note>. Met het aanbieden van het onderzoek kom ik tegemoet aan de toezegging van de toenmalige ministers van Justitie en van Binnenlandse
                  Zaken en Koninkrijksrelaties om u eind 2010 te informeren over de resultaten van de evaluatie van het werk van de veiligheidshuizen
                  (Kamerstukken II 2009/10, 28 684, nr. 253).
               </text:p>
      <text:p text:style-name="algemeen">In opdracht van het WODC en op verzoek van de voormalige projectdirectie Veiligheid begint bij Voorkomen, heeft het onderzoeksinstituut
                  BVTO in de periode van augustus 2010 tot en met januari 2011 een onderzoeksevaluatie uitgevoerd van reeds beschikbaar onderzoek
                  naar het werk van de veiligheidshuizen.
               </text:p>
      <text:p text:style-name="algemeen">Naast positieve resultaten van veiligheidshuizen ten aanzien van de kwaliteit van de uitvoering van interventies en maatschappelijke
                  opbrengsten, maakt het rapport melding van knelpunten in het werk van de veiligheidshuizen. De aanbevelingen uit het onderzoeksrapport
                  worden opgepakt door het Programma Veiligheidshuizen en worden gebruikt voor de doorontwikkeling van de veiligheidshuiz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