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08</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De vaste commissie voor Binnenlandse Zaken heeft mij verzocht te reageren op een uitspraak van de politierechter te Roermond
                  in het vonnis betreffende de zaak van de mishandeling van raadslid Mackus te Nederweert, zoals geciteerd in een artikel uit
                  het Limburgs Dagblad d.d. 25 januari 2011.
               </text:p>
      <text:p text:style-name="algemeen">Agressie en geweld zijn onder alle omstandigheden onbegrijpelijk en ontoelaatbaar. Als dit plaatsvindt tegen werknemers met
                  een publieke taak is er extra reden tot scherp optreden omdat daarmee de publieke functie in het geding komt. Nog verontrustender
                  is het wanneer volksvertegenwoordigers en politieke ambtsdragers ter zake van hun politieke ambtsuitoefening en oordeelsvorming
                  worden bedreigd of aangevallen. Dan komt de vrije politieke oordeels- en besluitvorming in gevaar. Het gaat er daarbij niet
                  om waar ze worden bedreigd of aangevallen – thuis of in de raadzaal – maar of ze ter zake van hun publieke stellingname worden
                  aangevallen. Het omgekeerde geldt uiteraard ook. Een politieke ambtsdrager die om andere reden dan zijn ambtsvervulling wordt
                  aangevallen, behoeft niet de bijzondere bescherming van de ambtsvervulling. Wat in een concreet geval aan de orde is, moet
                  de rechter vaststellen.
               </text:p>
      <text:p text:style-name="algemeen">Als het gaat om de zaak van de mishandeling van het raadslid Mackus, kan u melden dat de verdachte in deze zaak in hoger beroep
                  is gegaan. Hangende dit hoger beroep onthoud ik mij van ieder commentaar.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