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Hierbij informeer ik U over de uitkomsten van de Integrale Veiligheidsmonitor 2010 (IVM 2010), die vandaag door het Centraal
                  Bureau voor de Statistiek is gepubliceerd (bijgevoegd).<text:note text:id="n1" text:note-class="footnote"><text:note-citation text:label="1">1</text:note-citation><text:note-body><text:p>Ter inzage gelegd bij het Centraal Informatiepunt Tweede Kamer.</text:p></text:note-body></text:note></text:p>
      <text:p text:style-name="algemeen">De IVM is een jaarlijks terugkerend bevolkingsonderzoek waarin onder meer de leefbaarheid van de woonbuurt, beleving van buurtproblemen,
                  onveiligheidsgevoelens, ervaringen met veel voorkomende criminaliteit en het oordeel van de burger over het optreden van de
                  politie worden onderzocht. De landelijke en lokale bevolkingsenquêtes ten behoeve van de IVM 2010 zijn gehouden in het najaar
                  van 2010. Op lokaal niveau namen dit jaar circa 21 gemeenten deel.
               </text:p>
      <text:p text:style-name="algemeen">Uit de IVM 2010 blijkt dat de veel voorkomende criminaliteit in de afgelopen vijf jaar geleidelijk daalt. 25,4% van de Nederlandse
                  bevolking is slachtoffer geworden van veel voorkomende criminaliteit. In 2009 was dat 26,9%. Ten opzichte van 2008 is het percentage inwoners dat slachtoffer werd van criminaliteit nauwelijks gedaald.
                  In dat jaar werd 26% slachtoffer van één of meer delicten.
               </text:p>
      <text:p text:style-name="algemeen">De ervaren overlast is in 2010 gelijk gebleven ten opzichte van 2009 en ten aanzien van verloedering van de fysieke woonomgeving
                  is er sprake van een lichte daling.
               </text:p>
      <text:p text:style-name="algemeen">Eind 2010 voelde 26 procent van de inwoners zich <text:span text:style-name="cur">wel eens</text:span> onveilig. Dit is nagenoeg gelijk aan beide voorgaande jaren. Het aandeel inwoners dat zich <text:span text:style-name="cur">vaak</text:span> onveilig voelt veranderde de afgelopen jaren nauwelijks en schommelt meestal rond de 2 procent.
               </text:p>
      <text:p text:style-name="algemeen">De tevredenheid van burgers over het functioneren van de politie is gelijk gebleven. Daar waar het gaat om de tevredenheid
                  over het laatste contact is op de drie onderdelen handhaving, aangifte en overige contacten nauwelijks sprake van verandering.
               </text:p>
      <text:p text:style-name="algemeen">De IVM 2010 laat hiermee zien dat het kabinet een forse slag te maken heeft om een substantiële daling te bereiken. Om dit
                  te realiseren richt ik mij op de volgende hoofdthema’s, waaraan tal van maatregelen zijn gekoppeld:
               </text:p>
      <text:list text:style-name="list-style-1">
        <text:list-item text:start-value="1">
          <text:p text:style-name="list.start">De buurt veilig, voor bewoner en ondernemer. Voorbeelden zijn de aanpak van de criminele jeugdgroepen en de versterking van
                        de veiligheidshuizen om dadergericht overlast, huiselijk geweld en criminaliteit terug te dringen. Ook zorg ik ervoor dat
                        de aanpak van overvallen wordt verscherpt.
                     </text:p>
        </text:list-item>
        <text:list-item text:start-value="2">
          <text:p text:style-name="list.cont">Offensief tegen ondermijnende en georganiseerde criminaliteit. Om de georganiseerde criminaliteit krachtiger aan te pakken
                        wordt de geïntegreerde aanpak van Openbaar Ministerie, politie, lokaal bestuur en fiscus uitgebreid. De bestuurlijke aanpak
                        wordt versterkt door o.a. de structurele financiering van de RIEC’s en het wetsvoorstel om de wet Bibob uit te breiden.
                     </text:p>
        </text:list-item>
        <text:list-item text:start-value="3">
          <text:p text:style-name="list.cont">Slagkracht voor onze professionals. De invoering van de nationale politie is een andere belangrijke maatregel om Nederland
                        veiliger te maken. Het aanvalsplan minder regels en meer blauw zal de slagkracht voor onze professionals vergroten.
                     </text:p>
        </text:list-item>
        <text:list-item text:start-value="4">
          <text:p text:style-name="list.end">Versterking van de rechtsstaat. Met het versnellen van de doorlooptijd van strafzaken en het geven van een sterkere positie
                        van slachtoffers wil ik het vertrouwen in de rechtsstaat versterken.
                     </text:p>
        </text:list-item>
      </text:list>
      <text:p text:style-name="algemeen">Tot slot merk ik op dat ik u bij brief van 18 februari 2011<text:note text:id="ID-102146-d28e221" text:note-class="footnote"><text:note-citation text:label="1">1</text:note-citation><text:note-body><text:p>  Tweede Kamer 2010–2011, 29 628 en 30 880, nr. 237
                  
               </text:p></text:note-body></text:note> heb geïnformeerd over de onlangs door mij vastgestelde landelijke prioriteiten voor de Nederlandse politie 2011–2014, waarin
                  een groot aantal maatregelen is opgenomen om Nederland veiliger te mak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