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304
                  </text:p>
          </table:table-cell>
          <table:table-cell office:value-type="string" table:number-columns-spanned="2" table:style-name="parlementair.kopcel_last">
            <text:p text:style-name="headtable.stuktitel"> GEWIJZIGDE MOTIE VAN HET LID HELDER C.S. TER VERVANGING VAN DIE GEDRUKT ONDER NR. 299
            </text:p>
            <text:p text:style-name="headtable.datum">Vastgesteld 25 januari 2011</text:p>
          </table:table-cell>
          <table:covered-table-cell/>
        </table:table-row>
      </table:table>
      <text:p text:style-name="kamerstukdatum">Voorgesteld 
               
            </text:p>
      <text:p text:style-name="algemeen">De Kamer,</text:p>
      <text:p text:style-name="algemeen">gehoord de beraadslaging,</text:p>
      <text:p text:style-name="algemeen">constaterende, dat functionarissen met een publieke taak onaanvaardbaar vaak met agressie en geweld worden geconfronteerd;</text:p>
      <text:p text:style-name="algemeen">overwegende, dat de publieke taak essentieel is voor het functioneren van onze samenleving;</text:p>
      <text:p text:style-name="algemeen">overwegende, dat burgers in alle omstandigheden moeten kunnen vertrouwen op bescherming, hulp en diensten die zij van de overheid
                  in dit kader mogen verwachten;
               </text:p>
      <text:p text:style-name="algemeen">constaterende, dat tijdens de afgelopen jaarwisseling lik-op-stukbeleid is gehanteerd tegen veroorzakers van ongeregeldheden
                  en er hogere straffen zijn gevorderd in gevallen van agressie of geweld tegen functionarissen met een publieke taak;
               </text:p>
      <text:p text:style-name="algemeen">verzoekt de regering over te gaan tot een permanente, doch zorgvuldige toepassing van de verhoogde strafeis en het (super)snelrecht
                  bij agressie en geweld tegen functionarissen met een publieke taak in zaken die zich daarvoor lenen en er aldus voor te zorgen
                  dat daders zo veel mogelijk direct strafrechtelijk en financieel verantwoordelijk worden gesteld voor hun gedrag,
               </text:p>
      <text:p text:style-name="algemeen">en gaat over tot de orde van de dag.</text:p>
      <text:p text:style-name="alineagroep">Helder</text:p>
      <text:p text:style-name="alineagroep">Hennis-Plasschaert</text:p>
      <text:p text:style-name="alineagroep.end">Çörü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3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