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03
                  </text:p>
          </table:table-cell>
          <table:table-cell office:value-type="string" table:number-columns-spanned="2" table:style-name="parlementair.kopcel_last">
            <text:p text:style-name="headtable.stuktitel"> BRIEF VAN DE MINISTERS VAN BINNENLANDSE ZAKEN EN KONINKRIJKSRELATIES EN VAN VEILIGHEID EN JUSTITIE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gemeen">Op 11 januari 2011 hebt u, naar aanleiding van het geweld tegen hulpverleners tijdens de jaarwisseling en in het afgelopen
                  weekend in Almere, Hoorn en Steenbergen, besloten een spoeddebat te houden over «Meer geweld tegen hulpverleners». Op uw verzoek
                  informeren mijn ambtsgenoot van Veiligheid en Justitie en ik u over de aanpak van geweld tegen hulpverleners.
               </text:p>
      <text:p text:style-name="tussenkop"><text:span text:style-name="tussenkop_vet">Cijfers jaarwisseling</text:span></text:p>
      <text:p text:style-name="algemeen">In een artikel<text:note text:id="ID-96680-d27e173" text:note-class="footnote"><text:note-citation text:label="1">1</text:note-citation><text:note-body><text:p> Telegraaf, 08-01-2011 «Meer geweld tegen hulpverleners».</text:p></text:note-body></text:note> in de Telegraaf van zaterdag 8 januari jl. wordt ingegaan op geweld tegen hulpverleners rond de jaarwisseling. De staatssecretaris
                  van Veiligheid en Justitie heeft op 6 januari 2011 een definitieve rapportage over het verloop van de jaarwisseling 2010–2011
                  aan uw Kamer gestuurd (kamerstuk 32 500 VI, nr. 76). Uit deze rapportage blijkt dat:
               </text:p>
      <text:list text:style-name="list-style-1">
        <text:list-item>
          <text:p text:style-name="list.start">Het aantal geweldsincidenten tegen werknemers met een publieke taak is teruggelopen van 303 vorig jaar naar 173 dit jaar.
                     </text:p>
        </text:list-item>
        <text:list-item>
          <text:p text:style-name="list.cont">Het aandeel zwaardere delicten hierbinnen fors is afgenomen.
                     </text:p>
        </text:list-item>
        <text:list-item>
          <text:p text:style-name="list.cont">Het aantal aanhoudingen op grond van geweld tegen werknemers met een publieke taak is toegenomen. Dit jaar zijn er 177 personen
                        aangehouden tegenover 108 vorig jaar.
                     </text:p>
        </text:list-item>
        <text:list-item>
          <text:p text:style-name="list.end">Het aantal inverzekeringgestelden is eveneens toegenomen van 22 vorig jaar naar 31 dit jaar.
                     </text:p>
        </text:list-item>
      </text:list>
      <text:p text:style-name="algemeen">Het geweld tegen werknemers met een publieke taak rond de jaarwisseling is afgenomen. De handhaving – en daarmee de pakkans
                  –  rond dit thema is toegenomen. Op grond van deze cijfers concludeer ik dat het stellen van duidelijke grenzen – het «minder
                  tolereren en eerder optreden» – werkt. Toch is er alles bij elkaar nog altijd sprake van onacceptabel veel geweld tijdens
                  de jaarwisseling. Pas als alle agenten, brandweerpersoneel, ambulancemedewerkers en andere medewerkers met een publieke taak
                  hun werk onbelemmerd kunnen doen, is er reden tot tevredenheid.
               </text:p>
      <text:p text:style-name="algemeen">Voor overige cijfers verwijs ik naar de eerder aan u toegezonden rapportage. Verder zal in februari 2011 een brief aan de
                  Tweede Kamer worden verzonden over de evaluatie van de afgelopen jaarwisseling met het definitieve overzicht van onder meer
                  het aantal incidenten, aanhoudingen en de toepassing van (super)snelrecht.
               </text:p>
      <text:p text:style-name="tussenkop"><text:span text:style-name="tussenkop_vet">Incidenten weekend</text:span></text:p>
      <text:p text:style-name="algemeen">In het weekend van 8 en 9 januari 2011 is in Almere, Steenbergen en Hoorn door groepen jongeren geweld gepleegd tegen de politiemensen.
                  Bovengenoemde gevallen van het zich tegen de politie keren van het publiek en het gebruikte geweld is ernstig en onacceptabel.
                  Het zijn lokale voorvallen waarbij wij ervan uitgaan dat het lokale bestuur de situatie in ogenschouw neemt en hierop haar
                  verantwoordelijkheid neemt en zonodig adequate maatregelen treft.
               </text:p>
      <text:p text:style-name="tussenkop"><text:span text:style-name="tussenkop_vet">Aanpak</text:span></text:p>
      <text:p text:style-name="algemeen">Het programma van Veilige Publieke Taak van het ministerie van Binnenlandse Zaken en Koninkrijksrelaties, kent een dadergericht
                  karakter met elkaar versterkende kernelementen, het stellen van grenzen, het vergroten van de pakkans en het geven van een
                  verzekerde (lik-op-stuk) reactie door werknemers, werkgevers, politie en openbaar ministerie. Het (super)snelrecht is een
                  van de instrumenten die hierbij worden toegepast.
               </text:p>
      <text:p text:style-name="alineagroep">Deze bovenstaande elementen hebben, verstevigd met de aankondiging van een verhoging strafeis bij geweld tegen werknemers
                     met een publieke taak<text:note text:id="ID-96680-d27e229" text:note-class="footnote"><text:note-citation text:label="2">2</text:note-citation><text:note-body><text:p>Tweede Kamer, vergaderjaar 2010–2011, 28 684, nr. 293.
                  
               </text:p></text:note-body></text:note>, ook aan de basis gestaan van de aanpak door de vele partijen bij de jaarwisseling. Het resultaat hiervan is dat er een positieve
                     kentering zichtbaar is ten aanzien van agressie en geweld tegen werknemers met een publieke taak.
                  </text:p>
      <text:p text:style-name="alineagroep.end">Een vergelijkbare kentering zie ik bij organisaties en sectoren die al langere tijd eenzelfde aanpak hanteren. Om deze aanpak
                     verder uit te dragen zijn een aantal landelijke werkgevers de afgelopen periode intensief ondersteund, zijn in vijf politieregio’s
                     pilots gestart om de samenwerking in keten te intensiveren en zijn er in elk van de 11 arrondissementen bijeenkomsten gehouden
                     in samenwerking met politie en het openbaar ministerie. Ik heb u daar in de voortgangsrapportage van het programma Veilige
                     Publieke Taak<text:note text:id="ID-96680-d27e244" text:note-class="footnote"><text:note-citation text:label="3">3</text:note-citation><text:note-body><text:p>Tweede Kamer, vergaderjaar 2010–2011, 28 684, nr. 295.
                  
               </text:p></text:note-body></text:note> over geïnformeerd, welke geagendeerd staat voor een overleg met de Tweede Kamer op 25 januari aanstaande.
                  </text:p>
      <text:p text:style-name="algemeen">Hoewel elk incident er één te veel is en de gevolgen voor de betrokken werknemers groot kunnen zijn, acht ik de huidige aanpak
                  en inzet op het laten werken van deze aanpak in de praktijk voldoende om agressie en geweld tegen werknemers met een publieke
                  taak de komende tijd te verminderen.
               </text:p>
      <text:p text:style-name="ondertekening">De minister van Binnenlandse Zaken en Koninkrijksrelaties,  </text:p>
      <text:p text:style-name="ondertekening.end">J. P. H. Donner </text:p>
      <text:p text:style-name="ondertekening">De minister van Veiligheid en Justitie,</text:p>
      <text:p text:style-name="ondertekening.end">    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3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