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0
                  </text:p>
          </table:table-cell>
          <table:table-cell office:value-type="string" table:number-columns-spanned="2" table:style-name="parlementair.kopcel_last">
            <text:p text:style-name="headtable.stuktitel"> MOTIE VAN HET LID MARCOUCH
            </text:p>
            <text:p text:style-name="headtable.datum">Vastgesteld 20 januari 2011</text:p>
          </table:table-cell>
          <table:covered-table-cell/>
        </table:table-row>
      </table:table>
      <text:p text:style-name="kamerstukdatum">Voorgesteld 
               
            </text:p>
      <text:p text:style-name="algemeen">De Kamer,</text:p>
      <text:p text:style-name="algemeen">gehoord de beraadslaging,</text:p>
      <text:p text:style-name="algemeen">overwegende, dat het algemeen bekend is dat alcohol en sommige drugs ontremmend werken en daardoor de drempel voor het gebruik
                  van geweld verlagen;
               </text:p>
      <text:p text:style-name="algemeen">overwegende, dat de officier van justitie in een individueel geval altijd mag afwijken van de strafeis zoals die wordt opgebouwd
                  in BOS-Polaris;
               </text:p>
      <text:p text:style-name="algemeen">verzoekt de regering om het daartoe te leiden dat het gebruik van alcohol en drugs bij geweldsdelicten leidt tot een zelfstandig
                  strafverhogend element in de strafeis door de officier van justitie, zoals die wordt opgebouwd in het door het Openbaar Ministerie
                  gehanteerde systeem BOS-Polaris,
               </text:p>
      <text:p text:style-name="algemeen">en gaat over tot de orde van de dag.</text:p>
      <text:p text:style-name="algemeen">Marcouch</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3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