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98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Op 16 december 2010 heeft u mij gevraagd aan te geven of ik het standpunt van het vorige kabinet deel over het onderzoek naar
                  Chinese criminaliteit in Nederland (Kamerstuk 28 684, nr. 206). Het vorige kabinet gaf op 18 maart 2009 aan dat het onderzoek «Slangenkoppen en tijgerjagers» geen aanleiding gaf voor
                  nieuwe maatregelen voor wat betreft de rechtshandhaving op deze terreinen. Dit standpunt deel ik.
               </text:p>
      <text:p text:style-name="algemeen">Daarnaast wil ik u er graag op wijzen dat het volgende Nationaal Dreigingsbeeld, waar een aantal van de genoemde criminaliteitsvormen
                  in terug zal komen, in 2012 uit zal komen. Daaruit zal duidelijk worden of de mogelijke dreiging die van deze criminaliteitsvormen
                  uitgaat veranderd is of niet in vergelijking met 2008, toen het laatste Nationaal Dreigingsbeeld werd gepubliceerd.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2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