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84
               </text:p>
          </table:table-cell>
          <table:table-cell office:value-type="string" table:number-columns-spanned="2" table:style-name="parlementair.kopcel3">
            <text:p text:style-name="headtable.dossiertitel"> Naar een veiliger samenleving
         </text:p>
          </table:table-cell>
          <table:covered-table-cell/>
        </table:table-row>
        <table:table-row>
          <table:table-cell office:value-type="string" table:number-columns-spanned="1" table:style-name="parlementair.kopcel_last">
            <text:p text:style-name="headtable.stuktitel">Nr. 294
                  </text:p>
          </table:table-cell>
          <table:table-cell office:value-type="string" table:number-columns-spanned="2" table:style-name="parlementair.kopcel_last">
            <text:p text:style-name="headtable.stuktitel"> BRIEF VAN DE MINISTER VAN VEILIGHEID EN JUSTITIE
            </text:p>
            <text:p text:style-name="headtable.datum">Vastgesteld </text:p>
          </table:table-cell>
          <table:covered-table-cell/>
        </table:table-row>
      </table:table>
      <text:p text:style-name="alineagroep.end">Aan de Voorzitter van de Tweede Kamer der Staten-Generaal</text:p>
      <text:p text:style-name="algemeen">Den Haag, 22 november 2010</text:p>
      <text:p text:style-name="algemeen">Uw Kamer heeft mij verzocht om voorafgaand aan het spoeddebat over Gouda informatie te verstrekken over de gebeurtenissen
                  in Gouda en de aanpak daarvan. Met deze brief voldoe ik aan dit verzoek. 
               </text:p>
      <text:h text:outline-level="2" text:style-name="divisiekop1">1. Gebeurtenissen in Gouda
               </text:h>
      <text:p text:style-name="algemeen">Op 30 oktober 2010 heeft een groep overlastgevende jongeren zich misdragen tijdens een schoonmaakactie in de wijk Oosterwei.
                  Het ging hier om een groep van circa tien zeer jeugdigen in de leeftijd van acht tot veertien jaar. Hun gedrag bestond uit
                  het treiteren van aanwezigen, afpakken en gooien van bloembollen en gooien met eten en drinken. De organisatie heeft hierop
                  besloten om de schoonmaakactie per direct te beëindigen.
               </text:p>
      <text:h text:outline-level="2" text:style-name="divisiekop1">2. Lokale aanpak
               </text:h>
      <text:p text:style-name="algemeen">Het voorval kan niet los worden gezien van andere gebeurtenissen de afgelopen jaren in Gouda. De aanpak van deze gebeurtenissen
                  is dan ook onderdeel van een breder beleid. 
               </text:p>
      <text:p text:style-name="tussenkop"><text:span text:style-name="tussenkop_cur">Aanpak gebeurtenis 30 oktober</text:span></text:p>
      <text:p text:style-name="algemeen">Op maandag 1 november is het voorval in een overleg tussen het college van BenW en de driehoek besproken. De driehoek heeft
                  opdracht gegeven om:
               </text:p>
      <text:list text:style-name="list-style-1">
        <text:list-item>
          <text:p text:style-name="list.start">De namen en adressen van de aanwezige jongens te traceren en mede om op basis van hun leeftijd te bepalen of strafrechtelijke
                        vervolging mogelijk is. 
                     </text:p>
        </text:list-item>
        <text:list-item>
          <text:p text:style-name="list.cont">Deze jongens met hun ouders te ontbieden op het politiebureau en de kosten (ruim € 2000) op de ouders te verhalen. 
                     </text:p>
        </text:list-item>
        <text:list-item>
          <text:p text:style-name="list.end">De aanpak van Halt en/of het Jeugd Preventie Team (van Bureau Jeugdzorg en politie) in te zetten daar waar effectief. 
                     </text:p>
        </text:list-item>
      </text:list>
      <text:p text:style-name="algemeen">Het onderzoek van de politie is bijna afgerond. Er zijn tot nu toe drie jongens met hun ouders op het bureau geweest. Hierbij
                  zijn de ouders aangesproken op het gedrag van hun kind. De overige zeven jongeren worden nog door de politie gehoord. Op basis
                  van de bevindingen van de politie zal de burgemeester een indringend gesprek voeren met de kinderen en hun ouders.
               </text:p>
      <text:p text:style-name="tussenkop"><text:span text:style-name="tussenkop_cur">De aanpak van jeugdgroepen staat centraal in Gouda</text:span></text:p>
      <text:p text:style-name="algemeen">Sinds eind 2009 is de politie in Gouda bezig met het structureel in kaart brengen van de jeugdgroepen door middel van de Beke-methode
                  (de shortlistmethodiek). Voorjaar 2010 heeft de driehoek prioriteit gegeven aan de aanpak van de criminele en overlastgevende
                  groepen. Momenteel loopt de uitvoering hiervan, onder andere door de «smaakmakers» uit de groep aan te pakken in overleg tussen
                  de partners in het veiligheidshuis. Een aantal groepen is op persoonsniveau in beeld. Op deze groepen neemt de gemeente Gouda
                  concrete maatregelen. Ook de hinderlijke groepen die in Gouda zijn gesignaleerd, worden aangepakt zowel op groepsniveau als
                  op individueel niveau. Voor de komende winterperiode is extra politie-inzet gereserveerd. Meldingen van overlast worden door
                  de politie met een extra hoge prioriteit opgepakt.
               </text:p>
      <text:p text:style-name="tussenkop"><text:span text:style-name="tussenkop_cur">Het Goudse Integraal Veiligheidsbeleid</text:span></text:p>
      <text:p text:style-name="algemeen">De aanpak van de jeugdgroepen vindt onder andere plaats in het veiligheidshuis Gouda e.o., dat sinds juni 2009 actief is.
                  De inzet van de politie, OM en andere partners wordt dagelijks op elkaar afgestemd en gericht op de grootste problemen. In
                  Gouda zijn straatcoaches actief die zich richten op de groep overlastgevende jongeren tot zestien jaar. Daarnaast worden gezinsmanagers
                  ingezet om ernstig overlastgevende gezinnen aan te pakken. Dit gebeurt binnen de context van het Integraal Veiligheidsbeleid
                  (IVB), waarvoor de gemeenteraad van Gouda dit voorjaar een nieuwe kadernota voor 2010–2014 heeft vastgesteld. 
               </text:p>
      <text:p text:style-name="algemeen">Aan het IVB ligt een onderzoek naar het Goudse integraal veiligheidsbeleid van 2005–2009 ten grondslag. Dit onafhankelijke
                  onderzoek van het Instituut voor Veiligheids- en Crisismanagement (COT) maakt duidelijk dat de objectieve veiligheid in Gouda
                  is toegenomen tijdens de jaren 2005–2009. De criminaliteit en het aantal vervelende voorvallen zijn afgenomen. De onveiligheidsbeleving
                  in het algemeen is gelijk gebleven, maar mensen voelen zich minder onveilig in hun eigen wijk. Het COT stelt: «als een van
                  de weinige gemeenten in de regio, en misschien wel in Nederland, heeft Gouda haar veiligheidsbeleid de afgelopen jaren een
                  flinke impuls gegeven met aangescherpte, meetbare doelen en tussentijdse monitoring. Dat maakt het beleid tastbaar en concreet.»
                  Het rapport doet een aantal aanbevelingen om het beleid van Gouda verder te verbeteren. Zo zegt het bijvoorbeeld dat de gemeente
                  meer regie moet nemen op het veiligheidsbeleid en dat opvoeden, goed onderwijs en voorkomen van schooluitval sleutelwoorden
                  dienen te zijn in de aanpak. Het rapport treft u bijgevoegd aan<text:note text:id="ID-88283-d27e230" text:note-class="footnote"><text:note-citation text:label="1">1</text:note-citation><text:note-body><text:p>Ter inzage gelegd bij het Centraal Informatiepunt van de Tweede Kamer der Staten-Generaal.</text:p></text:note-body></text:note>.
               </text:p>
      <text:p text:style-name="tussenkop"><text:span text:style-name="tussenkop_cur">Problematiek staat niet op zichzelf</text:span></text:p>
      <text:p text:style-name="algemeen">Gouda is niet de enige gemeente die last heeft van dergelijke overlastgevende groepen. Dit gedrag is onacceptabel en moet
                  lokaal met gezag worden aangepakt. Daarvoor zijn voldoende instrumenten beschikbaar (bijvoorbeeld de shortlistmethodiek, gebiedsverboden,
                  meldplicht, persoonsgerichte aanpak). Een specifiek voorbeeld is het interessante initiatief van de gemeente Breda die overlastgevende
                  jongeren heeft aangepakt met het dreigement om gezinnen van deze jongeren uit hun huizen te zetten als de overlast aan zou
                  houden. De actie heeft tot nu toe succes. Het is van belang dat dergelijke succesvolle acties door gemeenten met elkaar worden
                  gedeeld.
               </text:p>
      <text:h text:outline-level="2" text:style-name="divisiekop1">3. Boodschap aan de burgemeester
               </text:h>
      <text:p text:style-name="algemeen">Op 11 november heb ik een bezoek gebracht aan de wijk Oosterwei. Ik heb mij ter plekke laten informeren over de situatie.
                  Niet alleen door de burgemeester, maar ook door de politie en de mensen op straat. Laatstgenoemden geven aan dat er verbeteringen
                  te zien zijn, maar dat het asociale gedrag van sommige kinderen niet onbestraft mag blijven. Er zijn zichtbare resultaten
                  nodig. Dit vergt scherpte en alertheid van alle betrokkenen.
               </text:p>
      <text:p text:style-name="algemeen">De burgemeester en de lokale partners hebben een breed palet aan bevoegdheden tot hun beschikking. Ruim voldoende om de problemen
                  aan te pakken. Het gaat erom deze bevoegdheden goed te gebruiken. Die boodschap is duidelijk overgekomen. De burgemeester
                  geeft aan dat hij al het beschikbare instrumentarium wil inzetten en dat ook doet. 
               </text:p>
      <text:p text:style-name="algemeen">Naast bevoegdheden komt het ook aan op duidelijkheid. Zowel naar daders als naar slachtoffers. Daders moeten direct de consequenties
                  merken van hun acties. Opvoeders moeten weten wat hun kinderen uitvoeren en daarvan ook de gevolgen dragen. Dit schept ook
                  duidelijkheid voor de slachtoffers. De burgemeester is zich hier van bewust.
               </text:p>
      <text:p text:style-name="algemeen">Om de aanpak beter te stroomlijnen en bureaucratische obstakels uit de weg te ruimen, heb ik de burgemeester geadviseerd om
                  één functionaris verantwoordelijk te maken. Deze functionaris moet rechtstreeks kunnen interveniëren richting alle betrokken
                  partijen en direct aan de burgemeester verantwoording afleggen. De burgemeester heeft aangegeven dat zo’n functionaris wordt
                  aangesteld.
               </text:p>
      <text:p text:style-name="algemeen">Het gemeentebestuur is en blijft primair verantwoordelijk voor de aanpak van lokale problemen. De burgemeester van Gouda wordt
                  gesteund door zijn gemeenteraad. Ik vertrouw erop dat de burgemeester en de gemeente de urgentie voelen en de situatie stevig
                  willen aanpakken.
               </text:p>
      <text:p text:style-name="algemeen">Ik ga er vanuit u hiermee voldoende geïnformeerd te hebben.</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684, Nr. 29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