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89
                  </text:p>
          </table:table-cell>
          <table:table-cell office:value-type="string" table:number-columns-spanned="2" table:style-name="parlementair.kopcel_last">
            <text:p text:style-name="headtable.stuktitel"> MOTIE VAN HET LID DIBI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lang niet alle incidenten die gericht zijn tegen gebedshuizen en religieuze organisaties gemeld worden;</text:p>
      <text:p text:style-name="algemeen">overwegende, dat hierdoor slechts een gefragmenteerd beeld ontstaat van de aard en de omvang van het tegen religieuze gebouwen
                  en religieuze organisaties gericht geweld;
               </text:p>
      <text:p text:style-name="algemeen">overwegende, dat de aangiftebereidheid van de betrokken slachtoffers laag is, waardoor niet alleen het reactieve, maar vooral
                  ook het proactieve beleid gehinderd wordt;
               </text:p>
      <text:p text:style-name="algemeen">verzoekt de regering de Nederlandse gemeentebesturen te verzoeken om met een quickscan de binnen de gemeentegrenzen gevestigde
                  gebedshuizen en religieuze organisaties te bevragen op mogelijke incidenten en om in kaart te brengen of de betrokkenen in
                  staat worden geacht om hun veiligheid zelfstandig te behartigen,
               </text:p>
      <text:p text:style-name="algemeen">en gaat over tot de orde van de dag.</text:p>
      <text:p text:style-name="ondertekening">Dibi </text:p>
      <text:p text:style-name="ondertekening">Schouw </text:p>
      <text:p text:style-name="ondertekening">Arib </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