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288
                  </text:p>
          </table:table-cell>
          <table:table-cell office:value-type="string" table:number-columns-spanned="2" table:style-name="parlementair.kopcel_last">
            <text:p text:style-name="headtable.stuktitel"> MOTIE VAN DE LEDEN SCHOUW EN DIBI
            </text:p>
            <text:p text:style-name="headtable.datum">Vastgesteld 4 november 2010</text:p>
          </table:table-cell>
          <table:covered-table-cell/>
        </table:table-row>
      </table:table>
      <text:p text:style-name="kamerstukdatum">Voorgesteld 
               
            </text:p>
      <text:p text:style-name="algemeen">De Kamer,</text:p>
      <text:p text:style-name="algemeen">gehoord de beraadslaging,</text:p>
      <text:p text:style-name="algemeen">constaterende, dat het aantal geweldsincidenten bij moskeeën toeneemt;</text:p>
      <text:p text:style-name="algemeen">overwegende, dat deze incidenten niet op zichzelf staan, noch beperkt zijn tot islamitische gebedshuizen;</text:p>
      <text:p text:style-name="algemeen">overwegende, dat de opsporing en arrestatie van de daders veelal in gebreke blijven;</text:p>
      <text:p text:style-name="algemeen">verzoekt de regering een deel van de beschikbare capaciteit voor «animal cops» te verschuiven naar de politie om de opsporing
                  en arrestatie van de daders van discriminerende geweldsincidenten aan te pakken,
               </text:p>
      <text:p text:style-name="algemeen">en gaat over tot de orde van de dag.</text:p>
      <text:p text:style-name="ondertekening">Schouw </text:p>
      <text:p text:style-name="ondertekening.end">Dib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84, Nr. 2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