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84
               </text:p>
          </table:table-cell>
          <table:table-cell office:value-type="string" table:number-columns-spanned="2" table:style-name="parlementair.kopcel3">
            <text:p text:style-name="headtable.dossiertitel"> Naar een veiliger samenl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7
                  </text:p>
          </table:table-cell>
          <table:table-cell office:value-type="string" table:number-columns-spanned="2" table:style-name="parlementair.kopcel_last">
            <text:p text:style-name="headtable.stuktitel"> MOTIE VAN HET LID SCHOUW C.S.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en adequate registratie van geweldsincidenten tegen zowel moslims en joden als LHBT's achterwege blijft;</text:p>
      <text:p text:style-name="algemeen">overwegende, dat adequate registratie een juist beeld kan schetsen van de problematiek en de basis moet zijn voor doeltreffend
                  beleid;
               </text:p>
      <text:p text:style-name="algemeen">verzoekt de regering aangifte van deze geweldsincidenten eenvoudiger te maken en een landelijke campagne uit te rollen om
                  aangiftebereidheid onder slachtoffers te verhogen,
               </text:p>
      <text:p text:style-name="algemeen">en gaat over tot de orde van de dag.</text:p>
      <text:p text:style-name="ondertekening">Schouw </text:p>
      <text:p text:style-name="ondertekening">Arib </text:p>
      <text:p text:style-name="ondertekening">Dibi  </text:p>
      <text:p text:style-name="ondertekening.end">Van Raa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684, Nr. 2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