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8 684
               </text:p>
          </table:table-cell>
          <table:table-cell office:value-type="string" table:number-columns-spanned="2" table:style-name="parlementair.kopcel3">
            <text:p text:style-name="headtable.dossiertitel"> Naar een veiliger samenleving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86
                  </text:p>
          </table:table-cell>
          <table:table-cell office:value-type="string" table:number-columns-spanned="2" table:style-name="parlementair.kopcel_last">
            <text:p text:style-name="headtable.stuktitel"> MOTIE VAN HET LID ARIB C.S.
            </text:p>
            <text:p text:style-name="headtable.datum">Vastgesteld 4 nov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er in Nederland sprake is van een verontrustende omvang van incidenten en uitingen gericht tegen moskeeën,
                  synagogen, kerken en andere gebedshuizen;
               </text:p>
      <text:p text:style-name="algemeen">overwegende, dat een daadkrachtige en gezaghebbende aanpak van geweld en discriminatie gericht tegen geloofsovertuigingen
                  dringend nodig is; 
               </text:p>
      <text:p text:style-name="algemeen">verzoekt de regering een concreet actieprogramma bestrijding geweld tegen religieuze instellingen en discriminatie van minderheidsgroepen
                  op te stellen,
               </text:p>
      <text:p text:style-name="algemeen">en gaat over tot de orde van de dag.</text:p>
      <text:p text:style-name="ondertekening">Arib </text:p>
      <text:p text:style-name="ondertekening">Schouw </text:p>
      <text:p text:style-name="ondertekening.end">Dibi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8 684, Nr. 28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